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glasvezelkabel in de N211 te Monster (1823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glasvezelkabel middels open ontgraving en een nanodrillboring in de provinciale weg N211, plaatselijk bekend als                                  's-Gravenzandseweg, ter hoogte van km 9.240, te Monst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7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7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7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559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glasvezelkabel in de N211 te Monster (182393)</meta:user-defined>
    <meta:user-defined meta:name="DCTERMS.W3CDTF/DCTERMS.available">2025-08-07</meta:user-defined>
    <meta:user-defined meta:name="DCTERMS.W3CDTF/OVERHEIDop.jaargang">2025</meta:user-defined>
    <meta:user-defined meta:name="OVERHEIDop.publicationIssue">12973</meta:user-defined>
    <meta:user-defined meta:name="OVERHEIDop.PrbID/DC.identifier">prb-2025-12973</meta:user-defined>
    <meta:user-defined meta:name="OVERHEIDop.versieInformatie"/>
  </office:meta>
</office:document-meta>
</file>