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ondermandaat aan de concernmanager Vergunningverlening, Toezicht en Handhaving A06/0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jul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Vergunningverlening, Toezicht en Handhaving A06/01.</text:p>
            <text:p text:style-name="al">Gelet op artikel 19 van het Algemeen reglement mandaat Gelderland 2025</text:p>
            <text:p text:style-name="al">Gelet op artikel 3, eerste lid van het Algemeen reglement mandaat Gelderland 2025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A06/01 aan de concernmanager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5">
              <text:list-item text:style-override="id1-3-2-2-1-15-1">
                <text:number>1.</text:number>
                <text:p text:style-name="al">Het nemen van de in artikel 19, eerste lid, van het Algemeen reglement mandaat Gelderland 2025 genoemde beslissingen in verband met handhaving;</text:p>
              </text:list-item>
            </text:list>
            <text:p text:style-name="al"/>
            <text:list text:style-name="id1-3-2-2-1-17">
              <text:list-item text:style-override="id1-3-2-2-1-17-1">
                <text:number>2.</text:number>
                <text:p text:style-name="al">De feitelijke uitvoering van een beschikking bestuursdwang die een gehele dan wel een deel van de inrichting als bedoeld in de bijlage bij artikel 1.1, eerste lid van de Omgevingswet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19, eerste lid Algemeen reglement mandaat Gelderland 2025</text:p>
            <text:p text:style-name="al">Artikel 1.1 eerste lid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9 maart 2023 vastgestelde eerste ondermandaat A06/01 (Provinciaal Blad nr. 2023/2992, zaaknummer 2023-000022).</text:p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Annette van Hussel</text:span>
          </text:p>
            <text:p text:style-name="al">
            <text:span text:style-name="nadrukcur">Plv</text:span>
            <text:span text:style-name="nadrukcur">. algemeen directeur</text:span>
          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</text:span>
            <text:span text:style-name="nadrukvet">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Eerste ondermandaat aan de concernmanager Vergunningverlening, Toezicht en Handhaving A06/01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70</meta:user-defined>
    <meta:user-defined meta:name="OVERHEIDop.PrbID/DC.identifier">prb-2025-12970</meta:user-defined>
    <meta:user-defined meta:name="OVERHEIDop.versieInformatie"/>
  </office:meta>
</office:document-meta>
</file>