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laag- en middenspanningskabels langs de N480 te Streefkerk (10735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laag- en middenspanningskabels middels een boogzinker en asfaltzaging langs de provinciale weg N480, plaatselijk bekend als Middenpolderweg, tussen hmp 9.47 en 9.5 (zuidzijde), te Streefkerk in de gemeente Molen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467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laag- en middenspanningskabels langs de N480 te Streefkerk (107352)</meta:user-defined>
    <meta:user-defined meta:name="DCTERMS.W3CDTF/DCTERMS.available">2025-01-30</meta:user-defined>
    <meta:user-defined meta:name="DCTERMS.W3CDTF/OVERHEIDop.jaargang">2025</meta:user-defined>
    <meta:user-defined meta:name="OVERHEIDop.publicationIssue">1297</meta:user-defined>
    <meta:user-defined meta:name="OVERHEIDop.PrbID/DC.identifier">prb-2025-1297</meta:user-defined>
    <meta:user-defined meta:name="OVERHEIDop.versieInformatie"/>
  </office:meta>
</office:document-meta>
</file>