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ondermandaat aan de concernmanager Vergunningverlening en Handhaving A05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9 juli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concernmanager Vergunningverlening en Handhaving A05/01.</text:p>
            <text:p text:style-name="al">Gelet op artikel 3, eerste lid van het Algemeen reglement mandaat Gelderland 2025.</text:p>
            <text:p text:style-name="al">Gelet op artikel 16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A05/01 aan de concernmanager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6 van het Algemeen reglement mandaat Gelderland 2025 genoemde beslissingen in verband met omgevingsvergunningen, maatwerkvoorschriften en meldingen.</text:p>
            <text:p text:style-name="al"/>
            <text:p text:style-name="al">
            <text:span text:style-name="nadrukvet">Grondslag</text:span>
          </text:p>
            <text:p text:style-name="al">Artikel 16 Algemeen reglement mandaat Gelderland 2025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28 maart 2024 vastgestelde eerste ondermandaat A05/01 (Provinciaal Blad nr. 2024/4584, zaaknummer 2024-000360).</text:p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Annette van Hussel</text:span>
          </text:p>
            <text:p text:style-name="al">
            <text:span text:style-name="nadrukcur">Plv</text:span>
            <text:span text:style-name="nadrukcur">. 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6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Eerste ondermandaat ondermandaat aan de concernmanager Vergunningverlening en Handhaving A05/01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69</meta:user-defined>
    <meta:user-defined meta:name="OVERHEIDop.PrbID/DC.identifier">prb-2025-12969</meta:user-defined>
    <meta:user-defined meta:name="OVERHEIDop.versieInformatie"/>
  </office:meta>
</office:document-meta>
</file>