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VV20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9 juli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afdelingsmanager Vergunningverlening, Toezicht en Handhaving VV20/01.</text:p>
            <text:p text:style-name="al">Gelet op het besluit van Gedeputeerde Staten van 19 november 2024 (Provinciaal Blad nr. 2024/18006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eerste ondermandaat VV20/01 aan de afdelingsmanager Vergunningverlening, Toezicht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vaststellen van formulieren voor het indienen van een aanvraag of een melding of andere stukken in het kader van de uitvoering van de Omgevingsverordening Gelderland.</text:p>
            <text:p text:style-name="al"/>
            <text:p text:style-name="al">
            <text:span text:style-name="nadrukvet">Grondslag</text:span>
          </text:p>
            <text:p text:style-name="al">Omgevingsverordening Gelderland, artikel 4</text:p>
            <text:p text:style-name="al"/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 </text:span>
          </text:p>
            <text:p text:style-name="al">
            <text:span text:style-name="nadrukvet">Artikel 2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</text:span>
          </text:p>
            <text:p text:style-name="al">
            <text:span text:style-name="nadrukcur">Annette van Hussel</text:span>
          </text:p>
            <text:p text:style-name="al">
            <text:span text:style-name="nadrukcur">Plv</text:span>
            <text:span text:style-name="nadrukcur">. algemeen directeur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6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Eerste ondermandaat VV20/01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67</meta:user-defined>
    <meta:user-defined meta:name="OVERHEIDop.PrbID/DC.identifier">prb-2025-12967</meta:user-defined>
    <meta:user-defined meta:name="OVERHEIDop.versieInformatie"/>
  </office:meta>
</office:document-meta>
</file>