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concernmanager BO08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jul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Beheer en Onderhoud BO08/01.</text:p>
            <text:p text:style-name="al">Gelet op het besluit van Gedeputeerde Staten van 5 december 2023 (Provinciaal Blad nr. 2023/14888).</text:p>
            <text:p text:style-name="al">Gelet op artikel 3, tweede lid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BO08/01 aan de concernmanager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advies en van instemming als bedoeld in paragraaf 16.2.3 van de Omgevingswet en afdeling 4.2 van het Omgevingsbesluit.</text:p>
            <text:p text:style-name="al"/>
            <text:p text:style-name="al">
            <text:span text:style-name="nadrukvet">Grondslag</text:span>
          </text:p>
            <text:p text:style-name="al">Artikel 17, Algemeen Reglement Mandaat 202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20 december 2023 vastgestelde eerste ondermandaat BO08/01 (Provinciaal Blad nr. 2024/567, zaaknummer 2023-000022).</text:p>
            <text:p text:style-name="al"/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Annette van Hussel</text:span>
          </text:p>
            <text:p text:style-name="al">
            <text:span text:style-name="nadrukcur">Plv. algemeen directeur</text:span>
          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Eerste ondermandaat aan concernmanager BO08/01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66</meta:user-defined>
    <meta:user-defined meta:name="OVERHEIDop.PrbID/DC.identifier">prb-2025-12966</meta:user-defined>
    <meta:user-defined meta:name="OVERHEIDop.versieInformatie"/>
  </office:meta>
</office:document-meta>
</file>