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de Oude Rijn te Zoeterwoude-Rijndijk en het Rijn-Schiekanaal te Leiden op 10 en 11 mei 2025 (11437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Oude Rijn ter hoogte van Hoge Rijndijk 311C te Zoeterwoude-Rijndijk en het stremmen van de scheepvaart op het Rijn-Schiekanaal door het tijdelijk niet bedienen van de Lammebrug, de Spanjaardsbrug, de Julius Caesarbrug en de Leiderdorpsebrug op 10 en 11 mei 2025, ten behoeve van het houden van de 34e Leiden Marathon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464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de Oude Rijn te Zoeterwoude-Rijndijk en het Rijn-Schiekanaal te Leiden op 10 en 11 mei 2025 (114379)</meta:user-defined>
    <meta:user-defined meta:name="DCTERMS.W3CDTF/DCTERMS.available">2025-01-29</meta:user-defined>
    <meta:user-defined meta:name="DCTERMS.W3CDTF/OVERHEIDop.jaargang">2025</meta:user-defined>
    <meta:user-defined meta:name="OVERHEIDop.publicationIssue">1296</meta:user-defined>
    <meta:user-defined meta:name="OVERHEIDop.PrbID/DC.identifier">prb-2025-1296</meta:user-defined>
    <meta:user-defined meta:name="OVERHEIDop.versieInformatie"/>
  </office:meta>
</office:document-meta>
</file>