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Steenbergsche Vliet - Ligne Steenbergen", fase 1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teunpunt Hulten Brabantse Delta</text:p>
            <text:p text:style-name="common-al">Locatie : Steenbergsche Vliet - Ligne te Steenbergen</text:p>
            <text:p text:style-name="common-al">Activiteit : Ontgrondingsactiviteit op land </text:p>
            <text:p text:style-name="common-al">Voor : de realisatie van een ecologische verbindingszone in kader van het project "Steenbergsche Vliet - Ligne Steenbergen", fase 1</text:p>
            <text:p text:style-name="common-al">Aanvraagdatum : 8 mei 2025</text:p>
            <text:p text:style-name="common-al">DSO-kenmerk : 20250508 01447</text:p>
            <text:p text:style-name="common-al">Zaaknummer : Z-2025-007678</text:p>
            <text:p text:style-name="common-al">Verzenddatum besluit: 5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augustus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076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678 </meta:user-defined>
    <dc:language>nl</dc:language>
    <meta:user-defined meta:name="OVERHEIDop.locatietype/OVERHEIDop.gebiedsmarkering">Vlak</meta:user-defined>
    <meta:user-defined meta:name="DC.title">Provincie Noord-Brabant - besluit aanvraag omgevingsvergunning –Steenbergsche Vliet - Ligne Steenbergen", fase 1 te Steenbergen</meta:user-defined>
    <meta:user-defined meta:name="OVERHEIDop.datumEindeReactietermijn">2025-09-17</meta:user-defined>
    <meta:user-defined meta:name="OVERHEIDop.TilID/OVERHEIDop.terinzageleggingOP">til-2025-27219</meta:user-defined>
    <meta:user-defined meta:name="DCTERMS.W3CDTF/DCTERMS.available">2025-08-07</meta:user-defined>
    <meta:user-defined meta:name="DCTERMS.W3CDTF/OVERHEIDop.jaargang">2025</meta:user-defined>
    <meta:user-defined meta:name="OVERHEIDop.publicationIssue">12959</meta:user-defined>
    <meta:user-defined meta:name="OVERHEIDop.PrbID/DC.identifier">prb-2025-12959</meta:user-defined>
    <meta:user-defined meta:name="OVERHEIDop.versieInformatie"/>
  </office:meta>
</office:document-meta>
</file>