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bouwen van ondergrondse methanol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5 is bij de provincie Drenthe een aanvraag binnengekomen in het kader van de Omgevingswet van Attero B.V., Vamweg 7 te Wijster. </text:p>
            <text:p text:style-name="common-al">De aanvraag omgevingsvergunning betreft een meervoudige aanvraag:</text:p>
            <text:p text:style-name="common-al">‐ de omgevingsplanactiviteit (art. 5.1 lid 1, aanhef onder a Ow);</text:p>
            <text:p text:style-name="common-al">‐ een bouwactiviteit (art. 5.1 lid 2 onder a Ow);</text:p>
            <text:p text:style-name="common-al">‐ de verandering van een milieubelastende (art. 5.1 lid 2 aanhef onder b Ow);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ttero B.V. te Wijster inzake bouwen van ondergrondse methanoltank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57</meta:user-defined>
    <meta:user-defined meta:name="OVERHEIDop.PrbID/DC.identifier">prb-2025-12957</meta:user-defined>
    <meta:user-defined meta:name="OVERHEIDop.versieInformatie"/>
  </office:meta>
</office:document-meta>
</file>