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zes middenspanningskabels door middel van open ontgraving langs de N453 te Waddinxveen (1850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middenspanningskabels en twee mantelbuizen door middel van boogzinkers en open ontgraving langs en in de provinciale weg N453, plaatselijk bekend als Beijerincklaan, tussen km 2.170 en km 2.700, zuid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5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zes middenspanningskabels door middel van open ontgraving langs de N453 te Waddinxveen (185065)</meta:user-defined>
    <meta:user-defined meta:name="DCTERMS.W3CDTF/DCTERMS.available">2025-08-07</meta:user-defined>
    <meta:user-defined meta:name="DCTERMS.W3CDTF/OVERHEIDop.jaargang">2025</meta:user-defined>
    <meta:user-defined meta:name="OVERHEIDop.publicationIssue">12956</meta:user-defined>
    <meta:user-defined meta:name="OVERHEIDop.PrbID/DC.identifier">prb-2025-12956</meta:user-defined>
    <meta:user-defined meta:name="OVERHEIDop.versieInformatie"/>
  </office:meta>
</office:document-meta>
</file>