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80, Weert - Roermond, van kilometrering 5.0 tot kilometrering 5.1, aan beide zijden van de weg, in de omgeving van Rijksweg Zuid 4, 6037RD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0, Weert - Roermond, van kilometrering 5.0 tot kilometrering 5.1, aan beide zijden van de weg, in de omgeving van Rijksweg Zuid 4, 6037RD Kelpen-Oler</text:p>
            <text:p text:style-name="common-al">Aangevraagde activiteit(en): activiteit in het beperkingengebied provinciale wegen</text:p>
            <text:p text:style-name="common-al">Betreft: Aanbrengen telecommunicatiekabel </text:p>
            <text:p text:style-name="common-al">Aanvraagdatum: 22 juli 2025</text:p>
            <text:p text:style-name="common-al">Zaaknummer: Z2025-0000179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4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4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4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80, Weert - Roermond, van kilometrering 5.0 tot kilometrering 5.1, aan beide zijden van de weg, in de omgeving van Rijksweg Zuid 4, 6037RD Kelpen-Oler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48</meta:user-defined>
    <meta:user-defined meta:name="OVERHEIDop.PrbID/DC.identifier">prb-2025-12948</meta:user-defined>
    <meta:user-defined meta:name="OVERHEIDop.versieInformatie"/>
  </office:meta>
</office:document-meta>
</file>