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activiteit op grond van de Omgevingsverordening – Industrieweg 1 in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Omgevingsverordening, Besluit activiteiten leefomgeving en het Besluit kwaliteit leefomgeving hebben besloten een omgevingsvergunning te verlenen voor:</text:p>
            <text:p text:style-name="common-al">Het uitvoeren van één horizontaal gestuurde boring aan de Industrieweg 1 in Ass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94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4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4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erinzagelegging omgevingsvergunning voor een activiteit op grond van de Omgevingsverordening – Industrieweg 1 in Assen</meta:user-defined>
    <meta:user-defined meta:name="OVERHEIDop.datumEindeReactietermijn">2025-09-22</meta:user-defined>
    <meta:user-defined meta:name="OVERHEIDop.TilID/OVERHEIDop.terinzageleggingOP">til-2025-27207</meta:user-defined>
    <meta:user-defined meta:name="DCTERMS.W3CDTF/DCTERMS.available">2025-08-11</meta:user-defined>
    <meta:user-defined meta:name="DCTERMS.W3CDTF/OVERHEIDop.jaargang">2025</meta:user-defined>
    <meta:user-defined meta:name="OVERHEIDop.publicationIssue">12947</meta:user-defined>
    <meta:user-defined meta:name="OVERHEIDop.PrbID/DC.identifier">prb-2025-12947</meta:user-defined>
    <meta:user-defined meta:name="OVERHEIDop.versieInformatie"/>
  </office:meta>
</office:document-meta>
</file>