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Gelrestaete 1 (Rijnkade 34 t/m 38-8 en Bolwerk 47 t/m 63 te Arnh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onderhouds- en renovatiewerkzaamheden aan appartementencomplex Gelrestaete 1 (Rijnkade 34 t/m 38-8 en Bolwerk 47 t/m 63 te Arnhem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7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7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4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Gelrestaete 1 (Rijnkade 34 t/m 38-8 en Bolwerk 47 t/m 63 te Arnhem)</meta:user-defined>
    <meta:user-defined meta:name="OVERHEIDop.datumEindeReactietermijn">2025-09-11</meta:user-defined>
    <meta:user-defined meta:name="OVERHEIDop.TilID/OVERHEIDop.terinzageleggingOP">til-2025-27204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46</meta:user-defined>
    <meta:user-defined meta:name="OVERHEIDop.PrbID/DC.identifier">prb-2025-12946</meta:user-defined>
    <meta:user-defined meta:name="OVERHEIDop.versieInformatie"/>
  </office:meta>
</office:document-meta>
</file>