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kabel, een mantelbuis en twee boogzinkers in en langs de N465 te Honselersdijk (1785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een mantelbuis en tweeboogzinkers, o.a. middels open ontgraving, in en langs de provinciale weg N465, plaatselijk bekend als Middel Broekweg en Veilingroute, resp. tussen km 0.425 en 0.440 (zuidzijde) en ter hoogte van km 1.3 (Veilingroute en Zandheullaan),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4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4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kabel, een mantelbuis en twee boogzinkers in en langs de N465 te Honselersdijk (178565)</meta:user-defined>
    <meta:user-defined meta:name="DCTERMS.W3CDTF/DCTERMS.available">2025-08-07</meta:user-defined>
    <meta:user-defined meta:name="DCTERMS.W3CDTF/OVERHEIDop.jaargang">2025</meta:user-defined>
    <meta:user-defined meta:name="OVERHEIDop.publicationIssue">12944</meta:user-defined>
    <meta:user-defined meta:name="OVERHEIDop.PrbID/DC.identifier">prb-2025-12944</meta:user-defined>
    <meta:user-defined meta:name="OVERHEIDop.versieInformatie"/>
  </office:meta>
</office:document-meta>
</file>