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tent voor opslag goederen aan de Monacoweg 2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eeland hebben op 31 juli 2025 een aanvraag voor een omgevingsvergunning ontvangen voor Access World Terminals B.V. aan de Monacoweg 2 4455 SZ te Nieuwdorp. De aanvraag betreft het plaatsen van een tijdelijke tent ten behoeve van opslag goederen in verband met de renovatie/vervanging daken van de opslaggebouwen en de plaatsing van PV-installaties.</text:p>
            <text:p text:style-name="tussenkopcur">Inzage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 3926763 en/of het verzoeknummer: 20250731011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94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4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4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26763</meta:user-defined>
    <meta:user-defined meta:name="DCTERMS.abstract">Aanvraag omgevingsvergunning voor het plaatsen van een tijdelijke tent voor opslag goederen aan de Monacoweg 2 in Nieuwdorp.</meta:user-defined>
    <dc:language>nl</dc:language>
    <meta:user-defined meta:name="OVERHEIDop.locatietype/OVERHEIDop.gebiedsmarkering">Adres</meta:user-defined>
    <meta:user-defined meta:name="DC.title">Aanvraag omgevingsvergunning voor het plaatsen van een tijdelijke tent voor opslag goederen aan de Monacoweg 2 in Nieuwdorp</meta:user-defined>
    <meta:user-defined meta:name="DCTERMS.W3CDTF/DCTERMS.available">2025-08-13</meta:user-defined>
    <meta:user-defined meta:name="DCTERMS.W3CDTF/OVERHEIDop.jaargang">2025</meta:user-defined>
    <meta:user-defined meta:name="OVERHEIDop.publicationIssue">12941</meta:user-defined>
    <meta:user-defined meta:name="OVERHEIDop.PrbID/DC.identifier">prb-2025-12941</meta:user-defined>
    <meta:user-defined meta:name="OVERHEIDop.versieInformatie"/>
  </office:meta>
</office:document-meta>
</file>