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ieuwe Dijk 35 te Wervershoof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6 juli 2025 een aanvraag voor een omgevingsvergunning ontvangen. Het gaat over het tijdelijk weghalen kast kerkuil door de vereniging en daarna weer terugplaatsen gelegen aan Nieuwe Dijk 35 te Wervershoof. De aanvraag is geregistreerd onder het kenmerk OMG-062435/DMS511861.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2435/DMS51186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3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3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3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435/DMS511861</meta:user-defined>
    <dc:language>nl</dc:language>
    <meta:user-defined meta:name="OVERHEIDop.locatietype/OVERHEIDop.gebiedsmarkering">Adres</meta:user-defined>
    <meta:user-defined meta:name="DC.title">Ontvangst aanvraag omgevingsvergunning Nieuwe Dijk 35 te Wervershoof (Flora- en fauna-activiteit)</meta:user-defined>
    <meta:user-defined meta:name="DCTERMS.W3CDTF/DCTERMS.available">2025-08-07</meta:user-defined>
    <meta:user-defined meta:name="DCTERMS.W3CDTF/OVERHEIDop.jaargang">2025</meta:user-defined>
    <meta:user-defined meta:name="OVERHEIDop.publicationIssue">12939</meta:user-defined>
    <meta:user-defined meta:name="OVERHEIDop.PrbID/DC.identifier">prb-2025-12939</meta:user-defined>
    <meta:user-defined meta:name="OVERHEIDop.versieInformatie"/>
  </office:meta>
</office:document-meta>
</file>