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natuurvergunning op grond van Art. 5.39, 5.40, 18.10 Ow en 8.103 Bkl, Nederweerterdijk 10, 5768 PH Meij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ederweerterdijk 10, 5768 PH Meijel</text:p>
            <text:p text:style-name="common-al">Aangevraagde activiteit(en): natura 2000-activiteit</text:p>
            <text:p text:style-name="common-al">Betreft: intrekken natuurvergunning op grond van Art. 5.39, 5.40, 18.10 Ow en 8.103 Bkl</text:p>
            <text:p text:style-name="common-al">Aanvraagdatum: 4 augustus 2025</text:p>
            <text:p text:style-name="common-al">Zaaknummer: Z2025-00001884</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884</meta:user-defined>
    <dc:language>nl</dc:language>
    <meta:user-defined meta:name="OVERHEIDop.locatietype/OVERHEIDop.gebiedsmarkering">Punt</meta:user-defined>
    <meta:user-defined meta:name="DC.title">Aanvraag Omgevingsvergunning Natura 2000 activiteit intrekken natuurvergunning op grond van Art. 5.39, 5.40, 18.10 Ow en 8.103 Bkl, Nederweerterdijk 10, 5768 PH Meijel</meta:user-defined>
    <meta:user-defined meta:name="DCTERMS.W3CDTF/DCTERMS.available">2025-08-07</meta:user-defined>
    <meta:user-defined meta:name="DCTERMS.W3CDTF/OVERHEIDop.jaargang">2025</meta:user-defined>
    <meta:user-defined meta:name="OVERHEIDop.publicationIssue">12937</meta:user-defined>
    <meta:user-defined meta:name="OVERHEIDop.PrbID/DC.identifier">prb-2025-12937</meta:user-defined>
    <meta:user-defined meta:name="OVERHEIDop.versieInformatie"/>
  </office:meta>
</office:document-meta>
</file>