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urora (TG6000) milieu 1 aan de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Vopak Terminal Vlaardingen B.V. aan de Koningin Wilhelminahaven ZOZ 1, 3134 KH te Vlaardingen.</text:p>
            <text:p text:style-name="common-al"/>
            <text:p text:style-name="common-al">Aangevraagde activiteit(en)  : Geen significante wijziging</text:p>
            <text:p text:style-name="common-al">Toelichting en uitleg over activiteit : Het aanpassen van Tankgroep 6000 (verder TG6000) voor de op- en overslag    van niet-gevaarlijke afvalstoffen gelijkwaardig aan de aanvraag van TG 3000</text:p>
            <text:p text:style-name="common-al">gereguleerd in de beschikking van 19 april 2024 met kenmerk    2273870_5723252 en het in bedrijf nemen van een scrubber als geurbehandelingsinstallatie. Deze scrubber wordt ingezet om de geuremissies afkomstig van de TG 6000 te reduceren.</text:p>
            <text:p text:style-name="common-al">Aanvraagdatum    : 2 augustus 2024</text:p>
            <text:p text:style-name="common-al">Besluitdatum    : 31 juli 2025  </text:p>
            <text:p text:style-name="common-al">Bekendmaking    : 4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710163 en/of het verzoeknummer: 2024080200679.</text:p>
            <text:p text:style-name="common-al"/>
            <text:p text:style-name="common-al">U kunt de stukken ook digitaal inzien met betrekking tot deze procedure door op onderstaande link te klikken:</text:p>
            <text:p text:style-name="common-al">
            <text:a xlink:href="https://loket.dcmr.nl/mozard/!suite92.scherm1007?mObj=9280895" xlink:type="simple">https://loket.dcmr.nl/mozard/!suite92.scherm1007?mObj=928089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3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10163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Aurora (TG6000) milieu 1 aan de Koningin Wilhelminahaven ZOZ 1 te Vlaardingen</meta:user-defined>
    <meta:user-defined meta:name="DCTERMS.W3CDTF/DCTERMS.available">2025-08-07</meta:user-defined>
    <meta:user-defined meta:name="DCTERMS.W3CDTF/OVERHEIDop.jaargang">2025</meta:user-defined>
    <meta:user-defined meta:name="OVERHEIDop.publicationIssue">12936</meta:user-defined>
    <meta:user-defined meta:name="OVERHEIDop.PrbID/DC.identifier">prb-2025-12936</meta:user-defined>
    <meta:user-defined meta:name="OVERHEIDop.versieInformatie"/>
  </office:meta>
</office:document-meta>
</file>