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houden van steigers in de Zijl, ter hoogte van Zwanburgerpolder 6 te Warmond (184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houden van 8 eerder gerealiseerde steigers in de Zijl, ter hoogte van Zwanburgerpolder 6 te Alphen aan den Rij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1-08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5428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houden van steigers in de Zijl, ter hoogte van Zwanburgerpolder 6 te Warmond (184835)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33</meta:user-defined>
    <meta:user-defined meta:name="OVERHEIDop.PrbID/DC.identifier">prb-2025-12933</meta:user-defined>
    <meta:user-defined meta:name="OVERHEIDop.versieInformatie"/>
  </office:meta>
</office:document-meta>
</file>