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r-beoordelingsnotitie voor oprichten, wijzigen of uitbreiden van een installatie voor de verwijdering van afval aan de Kleverskerkseweg 81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dat geen milieueffectrapport (m.e.r.) hoeft te worden opgesteld bij de voorbereiding van het besluit op de aanvraag van Zeeuwse Asfalt Onderneming B.V. Het gaat hier om oprichten, wijzigen of uitbreiden van een installatie voor de verwijdering van afval,</text:p>
            <text:p text:style-name="common-al">Voor deze activiteit is een vergunning nodig, op grond van de Wet algemene bepalingen omgevingsrecht (Wabo). Voor de wijziging van de installatie geldt een beoordelingsplicht om te beoordelen of een m.e.r. moet worden opgesteld.</text:p>
            <text:p text:style-name="common-al">Het m.e.r.-beoordelingsbesluit is een voorbereidingsbesluit. Tegen dit besluit is geen bezwaar of beroep mogelijk, tenzij u hierdoor rechtstreeks wordt getroffen. Wanneer dit het geval is, kunt u tot en met 15 september 2025 een bezwaarschrift indienen bij Gedeputeerde Staten van Zeeland, Postbus 6001, 4330 LA Middelburg.</text:p>
            <text:p text:style-name="common-al">Wanneer u de stukken over deze beschikking wilt bekijken, kunt u contact opnemen met RUD Zeeland (tel. 0115 – 745 100). Ook kunt u hier terecht voor een mondelinge toelichting en kopieën van de stukken.</text:p>
            <text:p text:style-name="last-al">Het besluit is geregistreerd onder kenmerk: Z2024-000352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92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2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2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035298</meta:user-defined>
    <meta:user-defined meta:name="DCTERMS.abstract">Besluit op mer-beoordelingsnotitie voor oprichten, wijzigen of uitbreiden van een installatie voor de verwijdering van afval aan de Kleverskerkseweg 81 in Middelburg.</meta:user-defined>
    <dc:language>nl</dc:language>
    <meta:user-defined meta:name="OVERHEIDop.locatietype/OVERHEIDop.gebiedsmarkering">Adres</meta:user-defined>
    <meta:user-defined meta:name="DC.title">Besluit op mer-beoordelingsnotitie voor oprichten, wijzigen of uitbreiden van een installatie voor de verwijdering van afval aan de Kleverskerkseweg 81 in Middelburg</meta:user-defined>
    <meta:user-defined meta:name="DCTERMS.W3CDTF/DCTERMS.available">2025-08-13</meta:user-defined>
    <meta:user-defined meta:name="DCTERMS.W3CDTF/OVERHEIDop.jaargang">2025</meta:user-defined>
    <meta:user-defined meta:name="OVERHEIDop.publicationIssue">12929</meta:user-defined>
    <meta:user-defined meta:name="OVERHEIDop.PrbID/DC.identifier">prb-2025-12929</meta:user-defined>
    <meta:user-defined meta:name="OVERHEIDop.versieInformatie"/>
  </office:meta>
</office:document-meta>
</file>