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vijf huisaansluitingen water langs de N208, ter hoogte van Heereweg 423, te Lisse (1846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vijf huisaansluitingen water langs de provinciale weg N208, plaatselijk bekend als Heereweg, ter hoogte van km 8.540 (oostzijde),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2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2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2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539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vijf huisaansluitingen water langs de N208, ter hoogte van Heereweg 423, te Lisse (184603)</meta:user-defined>
    <meta:user-defined meta:name="DCTERMS.W3CDTF/DCTERMS.available">2025-08-07</meta:user-defined>
    <meta:user-defined meta:name="DCTERMS.W3CDTF/OVERHEIDop.jaargang">2025</meta:user-defined>
    <meta:user-defined meta:name="OVERHEIDop.publicationIssue">12924</meta:user-defined>
    <meta:user-defined meta:name="OVERHEIDop.PrbID/DC.identifier">prb-2025-12924</meta:user-defined>
    <meta:user-defined meta:name="OVERHEIDop.versieInformatie"/>
  </office:meta>
</office:document-meta>
</file>