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92, Weert - Stramproy, van kilometrering 1.6 tot kilometrering 1.7, aan beide zijden van de weg, Maaseikerweg 182, 6006AD Weert, Z2025-000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N292 1.6 - 1.7 APK infra i.o. Enexis. N292, Weert - Stramproy, van kilometrering 1.6 tot kilometrering 1.7, aan beide zijden van de weg.</text:p>
            <text:p text:style-name="common-al">Belanghebbenden kunnen binnen zes weken na de dag waarop dit besluit is verzonden bezwaar maken onder vermelding van zaaknummer Z2025-00001507.</text:p>
            <text:p text:style-name="common-al">Het besluit is verzonden op 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92, Weert - Stramproy, van kilometrering 1.6 tot kilometrering 1.7, aan beide zijden van de weg, Maaseikerweg 182, 6006AD Weert, Z2025-00001507</meta:user-defined>
    <meta:user-defined meta:name="OVERHEIDop.datumEindeReactietermijn">2025-09-16</meta:user-defined>
    <meta:user-defined meta:name="OVERHEIDop.terinzageleggingBG">https://jeleefomgeving.nl/inzien/001737430/411dc918-78a4-4346-8a0f-ee4462145713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23</meta:user-defined>
    <meta:user-defined meta:name="OVERHEIDop.PrbID/DC.identifier">prb-2025-12923</meta:user-defined>
    <meta:user-defined meta:name="OVERHEIDop.versieInformatie"/>
  </office:meta>
</office:document-meta>
</file>