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leggen van een gasleiding in de N334, provinciale weg Zwartsluis - Steenwijk, tussen hectometerpunten 10.910 en 10.9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5 ontvingen wij een vergunningsaanvraag voor het verwijderen van een gasaansluiting en het leggen van een nieuwe gasleiding in de N334, provinciale weg Zwartsluis - Steenwijk, tussen hectometerpunten 10.910 en 10.935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6 septem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922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92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92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4306</meta:user-defined>
    <meta:user-defined meta:name="DCTERMS.abstract">Kennisgeving verleende vergunning voor het leggen van een gasleiding in de N334, provinciale weg Zwartsluis - Steenwijk, tussen hectometerpunten 10.910 en 10.935</meta:user-defined>
    <dc:language>nl</dc:language>
    <meta:user-defined meta:name="OVERHEIDop.locatietype/OVERHEIDop.gebiedsmarkering">Vlak</meta:user-defined>
    <meta:user-defined meta:name="DC.title">Kennisgeving verleende vergunning voor het leggen van een gasleiding in de N334, provinciale weg Zwartsluis - Steenwijk, tussen hectometerpunten 10.910 en 10.935</meta:user-defined>
    <meta:user-defined meta:name="DCTERMS.W3CDTF/DCTERMS.available">2025-08-07</meta:user-defined>
    <meta:user-defined meta:name="DCTERMS.W3CDTF/OVERHEIDop.jaargang">2025</meta:user-defined>
    <meta:user-defined meta:name="OVERHEIDop.publicationIssue">12922</meta:user-defined>
    <meta:user-defined meta:name="OVERHEIDop.PrbID/DC.identifier">prb-2025-12922</meta:user-defined>
    <meta:user-defined meta:name="OVERHEIDop.versieInformatie"/>
  </office:meta>
</office:document-meta>
</file>