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
      <text:list-level-style-bullet text:bullet-char="•" text:level="1">
        <style:list-level-properties text:min-label-width="10mm"/>
      </text:list-level-style-bullet>
    </text:list-style>
    <text:list-style style:name="id1-3-2-2-1-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4">
      <text:list-level-style-bullet text:bullet-char="•" text:level="1">
        <style:list-level-properties text:min-label-width="10mm"/>
      </text:list-level-style-bullet>
    </text:list-style>
    <text:list-style style:name="id1-3-2-2-1-4-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7-1">
      <text:list-level-style-bullet text:bullet-char="(" text:level="1">
        <style:list-level-properties text:min-label-width="10mm"/>
      </text:list-level-style-bullet>
    </text:list-style>
    <text:list-style style:name="id1-3-2-2-1-5-3-17-2">
      <text:list-level-style-bullet text:bullet-char="(" text:level="1">
        <style:list-level-properties text:min-label-width="10mm"/>
      </text:list-level-style-bullet>
    </text:list-style>
    <text:list-style style:name="id1-3-2-2-1-5-3-17-3">
      <text:list-level-style-bullet text:bullet-char="(" text:level="1">
        <style:list-level-properties text:min-label-width="10mm"/>
      </text:list-level-style-bullet>
    </text:list-style>
    <text:list-style style:name="id1-3-2-2-1-5-3-17-4">
      <text:list-level-style-bullet text:bullet-char="(" text:level="1">
        <style:list-level-properties text:min-label-width="10mm"/>
      </text:list-level-style-bullet>
    </text:list-style>
    <text:list-style style:name="id1-3-2-2-1-5-3-17-5">
      <text:list-level-style-bullet text:bullet-char="(" text:level="1">
        <style:list-level-properties text:min-label-width="10mm"/>
      </text:list-level-style-bullet>
    </text:list-style>
    <text:list-style style:name="id1-3-2-2-1-5-3-17-6">
      <text:list-level-style-bullet text:bullet-char="(" text:level="1">
        <style:list-level-properties text:min-label-width="10mm"/>
      </text:list-level-style-bullet>
    </text:list-style>
    <text:list-style style:name="id1-3-2-2-1-5-3-17-7">
      <text:list-level-style-bullet text:bullet-char="(" text:level="1">
        <style:list-level-properties text:min-label-width="10mm"/>
      </text:list-level-style-bullet>
    </text:list-style>
    <text:list-style style:name="id1-3-2-2-1-5-3-17-8">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5-1">
      <text:list-level-style-bullet text:bullet-char="•" text:level="1">
        <style:list-level-properties text:min-label-width="10mm"/>
      </text:list-level-style-bullet>
    </text:list-style>
    <text:list-style style:name="id1-3-2-2-1-5-4-5-2">
      <text:list-level-style-bullet text:bullet-char="•" text:level="1">
        <style:list-level-properties text:min-label-width="10mm"/>
      </text:list-level-style-bullet>
    </text:list-style>
    <text:list-style style:name="id1-3-2-2-1-5-4-5-3">
      <text:list-level-style-bullet text:bullet-char="•" text:level="1">
        <style:list-level-properties text:min-label-width="10mm"/>
      </text:list-level-style-bullet>
    </text:list-style>
    <text:list-style style:name="id1-3-2-2-1-5-4-5-4">
      <text:list-level-style-bullet text:bullet-char="•" text:level="1">
        <style:list-level-properties text:min-label-width="10mm"/>
      </text:list-level-style-bullet>
    </text:list-style>
    <text:list-style style:name="id1-3-2-2-1-5-4-5-5">
      <text:list-level-style-bullet text:bullet-char="•" text:level="1">
        <style:list-level-properties text:min-label-width="10mm"/>
      </text:list-level-style-bullet>
    </text:list-style>
    <text:list-style style:name="id1-3-2-2-1-5-4-5-6">
      <text:list-level-style-bullet text:bullet-char="•" text:level="1">
        <style:list-level-properties text:min-label-width="10mm"/>
      </text:list-level-style-bullet>
    </text:list-style>
    <text:list-style style:name="id1-3-2-2-1-5-4-5-7">
      <text:list-level-style-bullet text:bullet-char="•" text:level="1">
        <style:list-level-properties text:min-label-width="10mm"/>
      </text:list-level-style-bullet>
    </text:list-style>
    <text:list-style style:name="id1-3-2-2-1-5-4-5-8">
      <text:list-level-style-bullet text:bullet-char="•" text:level="1">
        <style:list-level-properties text:min-label-width="10mm"/>
      </text:list-level-style-bullet>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office:automatic-styles>
  <office:body>
    <office:text>
      <text:p text:style-name="new_page_staatscourant"/>
      <text:p text:style-name="single-kop-titel">NDFF Open Data Beleid</text:p>
      <text:section text:name="regeling_id1-3-2" text:style-name="regeling">
        <text:section text:name="aanhef_id1-3-2-1" text:style-name="aanhef">
          <text:section text:name="preambule_id1-3-2-1-1" text:style-name="preambule">
            <text:p text:style-name="al">Op 7 januari 2025 heeft het college van Gedeputeerde Staten van de provincie Utrecht het Opendata beleid voor de Nationale Databank Flora en Fauna (NDFF) vastgesteld.</text:p>
            <text:p text:style-name="al"/>
            <text:p text:style-name="al">
            <text:span text:style-name="nadrukvet">Inleiding</text:span>
          </text:p>
            <text:p text:style-name="al">De NDFF bevat gevalideerde natuurgegevens van zowel overheden als private partijen. Vanaf 1 januari 2025 stelt de NDFF open data beschikbaar. Dat betekent dat straks iedereen gratis de NDFF kan raadplegen en data kan opvragen. Daarbij wordt rekening gehouden met gevoelige informatie: bijvoorbeeld persoonsgegevens en waarnemingen van kwetsbare soorten. Persoonsgegevens kunnen worden afgeschermd en waarnemingen van kwetsbare soorten kunnen worden vervaagd. Daardoor is de precieze plek van de waarneming niet te zien of wordt deze vertraagd weergegeven. In het Opendata beleid zijn de spelregels hiervoor vastgelegd. </text:p>
            <text:p text:style-name="al"/>
            <text:p text:style-name="al">
            <text:span text:style-name="nadrukvet">Beschikbaarstelling van open data</text:span>
          </text:p>
            <text:p text:style-name="al">Afnemers van open data moeten deze bij gebruik citeren, inclusief de datum van raadpleging van de NDFF. Hiervoor wordt een standaardcitatie aangeleverd bij elke export.</text:p>
            <text:p text:style-name="al"/>
            <text:p text:style-name="al">Veel open data zijn <text:span text:style-name="nadrukvet">anoniem</text:span> toegankelijk, inclusief publieksversies van beveiligde data. </text:p>
            <text:p text:style-name="al"/>
            <text:p text:style-name="al">Specifieke open data komen alleen vrij voor <text:span text:style-name="nadrukvet">afnemers met een account</text:span>, na achterlating van een geldig email-adres.</text:p>
            <text:p text:style-name="al"/>
            <text:p text:style-name="al">
            <text:span text:style-name="nadrukvet">Beveiligde data</text:span>
          </text:p>
            <text:p text:style-name="al">Een gedeelte van de data is niet (volledig) open beschikbaar, omdat er zwaarwegendere belangen zijn dan openbaarmaking. Dit zijn de zogenaamde beveiligde data.</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Tevens dient de aanvraag te worden gedaan vanuit een organisatie of persoon die aantoonbaar beschikt over adequate kennis en kunde. </text:p>
            <text:p text:style-name="al"/>
            <text:p text:style-name="al">Vastgestelde gebruikstypen zijn:</text:p>
            <text:list text:style-name="id1-3-2-1-1-19">
              <text:list-item text:style-override="id1-3-2-1-1-19-1">
                <text:number>•</text:number>
                <text:p text:style-name="al">Milieueffectrapportage (MER)</text:p>
              </text:list-item>
              <text:list-item text:style-override="id1-3-2-1-1-19-2">
                <text:number>•</text:number>
                <text:p text:style-name="al">(verkenning) onderzoek natuurwaarden vanuit ruimtelijke ordening</text:p>
              </text:list-item>
              <text:list-item text:style-override="id1-3-2-1-1-19-3">
                <text:number>•</text:number>
                <text:p text:style-name="al">toetsing Omgevingswet (voorheen Wet natuurbescherming)</text:p>
              </text:list-item>
              <text:list-item text:style-override="id1-3-2-1-1-19-4">
                <text:number>•</text:number>
                <text:p text:style-name="al">uitvoering gedragscode</text:p>
              </text:list-item>
              <text:list-item text:style-override="id1-3-2-1-1-19-5">
                <text:number>•</text:number>
                <text:p text:style-name="al">uitvoering natuurbeheer</text:p>
              </text:list-item>
              <text:list-item text:style-override="id1-3-2-1-1-19-6">
                <text:number>•</text:number>
                <text:p text:style-name="al">beheer- of beleidsevaluatie (incl. beheerplan)</text:p>
              </text:list-item>
              <text:list-item text:style-override="id1-3-2-1-1-19-7">
                <text:number>•</text:number>
                <text:p text:style-name="al">(beleid)rapportageverplichtingen (HR, VR, RL, ..)</text:p>
              </text:list-item>
              <text:list-item text:style-override="id1-3-2-1-1-19-8">
                <text:number>•</text:number>
                <text:p text:style-name="al">onderzoek ter verbetering van onze kennis over soorten, populaties, verspreiding, ecologie, methodiek </text:p>
              </text:list-item>
            </text:list>
            <text:p text:style-name="al">Er zijn twee diensten beschikbaar voor beveiligde data: (i) gegevenslevering op projectbasis en (ii) structurele toegang.</text:p>
            <text:p text:style-name="al"/>
            <text:p text:style-name="al">
            <text:span text:style-name="nadrukcur">(i) 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text:p>
            <text:p text:style-name="al"/>
            <text:p text:style-name="al">
            <text:span text:style-name="nadrukcur">(ii) Structurele toegang</text:span>
          </text:p>
            <text:p text:style-name="al">Voor organisaties die structureel behoefte hebben aan beveiligde data voor uitvoering van hun werkprocessen is het mogelijk om te worden opgenomen in <text:span text:style-name="nadrukvet">het register geautoriseerde organisaties</text:span>. Deze geregistreerde organisaties verkrijgen onder voorwaarden structurele toegangsrechten tot beveiligde data.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illen komen voor geautoriseerde toegang dienen zich bij de uitvoeringsorganisatie aan te melden. Indien zij passen binnen de omschreven organisatieprofielen wordt toegang verleend. Aanvragen van organisaties die structurele toegang wensen, die niet vallen onder de vastgestelde profielen, en een onderbouwde casus indienen waarom toegang op projectbasis ontoereikend is, worden door de Commissie beoordeeld. </text:p>
            <text:p text:style-name="al"/>
            <text:p text:style-name="al">De vastgestelde organisatietypen zijn: </text:p>
            <text:list text:style-name="id1-3-2-1-1-31">
              <text:list-item text:style-override="id1-3-2-1-1-31-1">
                <text:number>i.</text:number>
                <text:p text:style-name="al">rijksorganisaties</text:p>
              </text:list-item>
              <text:list-item text:style-override="id1-3-2-1-1-31-2">
                <text:number>ii.</text:number>
                <text:p text:style-name="al">provincies</text:p>
              </text:list-item>
              <text:list-item text:style-override="id1-3-2-1-1-31-3">
                <text:number>iii.</text:number>
                <text:p text:style-name="al">waterschappen (via koepel Unie van Waterschappen)</text:p>
              </text:list-item>
              <text:list-item text:style-override="id1-3-2-1-1-31-4">
                <text:number>iv.</text:number>
                <text:p text:style-name="al">gemeentes (via koepel VNG)</text:p>
              </text:list-item>
              <text:list-item text:style-override="id1-3-2-1-1-31-5">
                <text:number>v.</text:number>
                <text:p text:style-name="al">kennisinstituten (TO2-federatie)</text:p>
              </text:list-item>
              <text:list-item text:style-override="id1-3-2-1-1-31-6">
                <text:number>vi.</text:number>
                <text:p text:style-name="al">terreinbeherende (natuur)organisaties</text:p>
              </text:list-item>
              <text:list-item text:style-override="id1-3-2-1-1-31-7">
                <text:number>vii.</text:number>
                <text:p text:style-name="al">nutsbedrijven</text:p>
              </text:list-item>
              <text:list-item text:style-override="id1-3-2-1-1-31-8">
                <text:number>viii.</text:number>
                <text:p text:style-name="al">actief in de privaatrechtelijke zakelijke markt voor ruimtelijke ordening in het kader van Omgevingswet of ecologische kennisontwikkeling, advies en onderzoek (‘ecologisch adviesbureaus’).</text:p>
              </text:list-item>
            </text:list>
            <text:p text:style-name="al">Toegang tot en gebruik van beveiligde data is gebonden aan strikte voorwaarden. Personen die aanvragen indienen, of organisaties met structurele toegang tekenen vooraf voor deze voorwaarden. Betreffende personen en organisaties zijn verantwoordelijk voor inrichting van techniek en processen binnen de organisatie ter waarborging van correct intern gebruik.</text:p>
            <text:p text:style-name="al"/>
            <text:p text:style-name="al">Voor de volledige beschrijving van het Opendata beleid zie hieronder.</text:p>
            <text:p text:style-name="al"/>
          </text:section>
        </text:section>
        <text:section text:name="regeling-tekst_id1-3-2-2" text:style-name="regeling-tekst">
          <text:section text:name="hoofdstuk_id1-3-2-2-1" text:style-name="hoofdstuk">
            <text:p text:style-name="hoofdstuk_kop"><text:span text:style-name="label"/> <text:span text:style-name="nr">1</text:span> Systematiek</text:p>
            <text:section text:name="artikel_id1-3-2-2-1-2" text:style-name="artikel">
              <text:p text:style-name="artikel_kop_titel"><text:span text:style-name="artikel_kop_label"/> </text:p>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p text:style-name="al"/>
            </text:section>
            <text:section text:name="paragraaf_id1-3-2-2-1-3" text:style-name="paragraaf">
              <text:p text:style-name="paragraaf_kop"><text:span text:style-name="label"/> <text:span text:style-name="nr">1.1</text:span> Open data beleid</text:p>
              <text:section text:name="structuurtekst_id1-3-2-2-1-3-2" text:style-name="structuurtekst">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p text:style-name="al"/>
              </text:section>
            </text:section>
            <text:section text:name="paragraaf_id1-3-2-2-1-4" text:style-name="paragraaf">
              <text:p text:style-name="paragraaf_kop"><text:span text:style-name="label"/> <text:span text:style-name="nr">1.2</text:span> Open data</text:p>
              <text:section text:name="structuurtekst_id1-3-2-2-1-4-2" text:style-name="structuurtekst">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list text:style-name="id1-3-2-2-1-4-2-6">
                  <text:list-item text:style-override="id1-3-2-2-1-4-2-6-1">
                    <text:number>•</text:number>
                    <text:p text:style-name="al">Datasets met metadata</text:p>
                  </text:list-item>
                  <text:list-item text:style-override="id1-3-2-2-1-4-2-6-2">
                    <text:number>•</text:number>
                    <text:p text:style-name="al">Open data inclusief de publieksversie van beveiligde data</text:p>
                  </text:list-item>
                  <text:list-item text:style-override="id1-3-2-2-1-4-2-6-3">
                    <text:number>•</text:number>
                    <text:p text:style-name="al">Open media</text:p>
                  </text:list-item>
                  <text:list-item text:style-override="id1-3-2-2-1-4-2-6-4">
                    <text:number>•</text:number>
                    <text:p text:style-name="al">Survey-informatie</text:p>
                  </text:list-item>
                  <text:list-item text:style-override="id1-3-2-2-1-4-2-6-5">
                    <text:number>•</text:number>
                    <text:p text:style-name="al">Woordenboek met geregistreerde codes en kenmerken</text:p>
                  </text:list-item>
                </text:list>
                <text:p text:style-name="al">
                <text:span text:style-name="nadrukcur">Ondersteunende sets</text:span>
              </text:p>
                <text:list text:style-name="id1-3-2-2-1-4-2-8">
                  <text:list-item text:style-override="id1-3-2-2-1-4-2-8-1">
                    <text:number>•</text:number>
                    <text:p text:style-name="al">Lijst kwetsbare soorten</text:p>
                  </text:list-item>
                  <text:list-item text:style-override="id1-3-2-2-1-4-2-8-2">
                    <text:number>•</text:number>
                    <text:p text:style-name="al">Register van Geautoriseerde organisaties</text:p>
                  </text:list-item>
                  <text:list-item text:style-override="id1-3-2-2-1-4-2-8-3">
                    <text:number>•</text:number>
                    <text:p text:style-name="al">Geanonimiseerde metadata van exports</text:p>
                  </text:list-item>
                  <text:list-item text:style-override="id1-3-2-2-1-4-2-8-4">
                    <text:number>•</text:number>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section>
              <text:section text:name="artikel_id1-3-2-2-1-4-3" text:style-name="artikel">
                <text:p text:style-name="artikel_kop_titel"><text:span text:style-name="artikel_kop_label"/> <text:span text:style-name="artikel_kop_nr">1.2.1</text:span> Open maar overwogen als tenzij</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p text:style-name="al"/>
                <text:list text:style-name="id1-3-2-2-1-4-3-4">
                  <text:list-item text:style-override="id1-3-2-2-1-4-3-4-1">
                    <text:number>•</text:number>
                    <text:p text:style-name="al">Beschermde soorten (VHR, nationaal) vanwege gevoeligheid voor moedwillige aantasting</text:p>
                    <text:list text:style-name="id1-3-2-2-1-4-3-4-1-3">
                      <text:list-item text:style-override="id1-3-2-2-1-4-3-4-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2-1-4-3-4-2">
                    <text:number>•</text:number>
                    <text:p text:style-name="al">Generieke vervaging van soorten in een gebied vanwege kwetsbaarheid van dat gebied (zoals een habitattype)</text:p>
                    <text:list text:style-name="id1-3-2-2-1-4-3-4-2-3">
                      <text:list-item text:style-override="id1-3-2-2-1-4-3-4-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2-1-4-3-4-3">
                    <text:number>•</text:number>
                    <text:p text:style-name="al">Generieke vervaging van alle soorten in gebieden vanwege defensieterrein met risico bij betreding voor veiligheid personen, en mogelijke verstoring van oefeningen</text:p>
                    <text:list text:style-name="id1-3-2-2-1-4-3-4-3-3">
                      <text:list-item text:style-override="id1-3-2-2-1-4-3-4-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2-1-4-3-4-4">
                    <text:number>•</text:number>
                    <text:p text:style-name="al">Meetpunten, vaste apparatuur of routes vanwege risico op moedwillige verstoring.</text:p>
                    <text:list text:style-name="id1-3-2-2-1-4-3-4-4-3">
                      <text:list-item text:style-override="id1-3-2-2-1-4-3-4-4-3-1">
                        <text:number>o </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section>
              <text:section text:name="artikel_id1-3-2-2-1-4-4" text:style-name="artikel">
                <text:p text:style-name="artikel_kop_titel"><text:span text:style-name="artikel_kop_label"/> <text:span text:style-name="artikel_kop_nr">1.2.2</text:span> Beschikbaarstelling van open data</text:p>
                <text:p text:style-name="al">Veel open data zijn <text:span text:style-name="nadrukvet">anoniem toegankelijk</text:span>. Open data betreft alle ondersteunende sets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list text:style-name="id1-3-2-2-1-4-4-5">
                  <text:list-item text:style-override="id1-3-2-2-1-4-4-5-1">
                    <text:number>•</text:number>
                    <text:p text:style-name="al">Wees bewust van (on)mogelijkheden van NDFF-data: lees de aandachtspunten gebruik NDFF-data.</text:p>
                  </text:list-item>
                  <text:list-item text:style-override="id1-3-2-2-1-4-4-5-2">
                    <text:number>•</text:number>
                    <text:p text:style-name="al">Bronvermelding volgens de beschikbare standaardcitatie is verplicht.</text:p>
                  </text:list-item>
                  <text:list-item text:style-override="id1-3-2-2-1-4-4-5-3">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p text:style-name="al"/>
              </text:section>
            </text:section>
            <text:section text:name="paragraaf_id1-3-2-2-1-5" text:style-name="paragraaf">
              <text:p text:style-name="paragraaf_kop"><text:span text:style-name="label"/> <text:span text:style-name="nr">1.3</text:span> Beveiligde data</text:p>
              <text:section text:name="structuurtekst_id1-3-2-2-1-5-2" text:style-name="structuurtekst">
                <text:p text:style-name="al">Een gedeelte van de data is niet (volledig) open beschikbaar, omdat er zwaarwegendere belangen zijn dan openbaarmaking. Dit zijn de zogenaamde beveiligde data. Hieronder omschrijven we de diverse tenzij-bepalingen.</text:p>
                <text:p text:style-name="al"/>
                <text:p text:style-name="al">
                <text:span text:style-name="nadrukcur">1.</text:span>
                <text:span text:style-name="nadrukcur">Kwetsbare soorten</text:span>
              </text:p>
                <text:p text:style-name="al"/>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text:span text:style-name="nadrukvet">lijst kwetsbare soorten</text:spa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list text:style-name="id1-3-2-2-1-5-2-10">
                  <text:list-item text:style-override="id1-3-2-2-1-5-2-10-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2-1-5-2-10-2">
                    <text:number>•</text:number>
                    <text:p text:style-name="al">Nieuwe taxa worden vervaagd of vertraagd totdat ze op kwetsbaarheid zijn beoordeeld.</text:p>
                  </text:list-item>
                  <text:list-item text:style-override="id1-3-2-2-1-5-2-10-3">
                    <text:number>•</text:number>
                    <text:p text:style-name="al">Parent, child, synonieme taxa en combitaxa van taxa op de lijst kwetsbare soorten worden beoordeeld.</text:p>
                  </text:list-item>
                  <text:list-item text:style-override="id1-3-2-2-1-5-2-10-4">
                    <text:number>•</text:number>
                    <text:p text:style-name="al">(zeer) oude waarnemingen van taxa op de lijst kwetsbare soorten kunnen mogelijk open data worden, met name van mobiele soorten. </text:p>
                  </text:list-item>
                </text:list>
                <text:p text:style-name="al">
                <text:span text:style-name="nadrukcur">2.</text:span>
                <text:span text:style-name="nadrukcur">Persoonsgegevens</text:span>
              </text:p>
                <text:p text:style-name="al"/>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p text:style-name="al">
                <text:span text:style-name="nadrukcur">3.</text:span>
                <text:span text:style-name="nadrukcur">Data van derden onder voorwaarden</text:span>
              </text:p>
                <text:p text:style-name="al"/>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p text:style-name="al">
                <text:span text:style-name="nadrukcur">4.</text:span>
                <text:span text:style-name="nadrukcur">Afgekeurde data</text:span>
              </text:p>
                <text:p text:style-name="al"/>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section>
              <text:section text:name="artikel_id1-3-2-2-1-5-3" text:style-name="artikel">
                <text:p text:style-name="artikel_kop_titel"><text:span text:style-name="artikel_kop_label"/> <text:span text:style-name="artikel_kop_nr">1.3.1</text:span> Diensten voor beveiligde data</text:p>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2-1-5-3-5">
                  <text:list-item text:style-override="id1-3-2-2-1-5-3-5-1">
                    <text:number>•</text:number>
                    <text:p text:style-name="al">Milieueffectrapportage (MER)</text:p>
                  </text:list-item>
                  <text:list-item text:style-override="id1-3-2-2-1-5-3-5-2">
                    <text:number>•</text:number>
                    <text:p text:style-name="al">(verkenning) onderzoek natuurwaarden vanuit ruimtelijke ordening</text:p>
                  </text:list-item>
                  <text:list-item text:style-override="id1-3-2-2-1-5-3-5-3">
                    <text:number>•</text:number>
                    <text:p text:style-name="al">toetsing Omgevingswet (voorheen Wet natuurbescherming)</text:p>
                  </text:list-item>
                  <text:list-item text:style-override="id1-3-2-2-1-5-3-5-4">
                    <text:number>•</text:number>
                    <text:p text:style-name="al">uitvoering gedragscode</text:p>
                  </text:list-item>
                  <text:list-item text:style-override="id1-3-2-2-1-5-3-5-5">
                    <text:number>•</text:number>
                    <text:p text:style-name="al">uitvoering natuurbeheer</text:p>
                  </text:list-item>
                  <text:list-item text:style-override="id1-3-2-2-1-5-3-5-6">
                    <text:number>•</text:number>
                    <text:p text:style-name="al">beheer- of beleidsevaluatie (incl. beheerplan)</text:p>
                  </text:list-item>
                  <text:list-item text:style-override="id1-3-2-2-1-5-3-5-7">
                    <text:number>•</text:number>
                    <text:p text:style-name="al">(beleid)rapportageverplichtingen (HR, VR, RL, ..)</text:p>
                  </text:list-item>
                  <text:list-item text:style-override="id1-3-2-2-1-5-3-5-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p text:style-name="al">
                <text:span text:style-name="nadrukvet">(i)</text:span>
                <text:span text:style-name="nadrukvet">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p text:style-name="al">
                <text:span text:style-name="nadrukvet">(ii)</text:span>
                <text:span text:style-name="nadrukvet">Structurele toegang</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2-1-5-3-17">
                  <text:list-item text:style-override="id1-3-2-2-1-5-3-17-1">
                    <text:number>(i)</text:number>
                    <text:p text:style-name="al">rijksorganisaties</text:p>
                  </text:list-item>
                  <text:list-item text:style-override="id1-3-2-2-1-5-3-17-2">
                    <text:number>(ii)</text:number>
                    <text:p text:style-name="al">provincies</text:p>
                  </text:list-item>
                  <text:list-item text:style-override="id1-3-2-2-1-5-3-17-3">
                    <text:number>(iii)</text:number>
                    <text:p text:style-name="al">waterschappen (via koepel Unie van Waterschappen)</text:p>
                  </text:list-item>
                  <text:list-item text:style-override="id1-3-2-2-1-5-3-17-4">
                    <text:number>(iv)</text:number>
                    <text:p text:style-name="al">gemeentes (via koepel VNG)</text:p>
                  </text:list-item>
                  <text:list-item text:style-override="id1-3-2-2-1-5-3-17-5">
                    <text:number>(v)</text:number>
                    <text:p text:style-name="al">kennisinstituten (TO2-federatie)</text:p>
                  </text:list-item>
                  <text:list-item text:style-override="id1-3-2-2-1-5-3-17-6">
                    <text:number>(vi)</text:number>
                    <text:p text:style-name="al">terreinbeherende (natuur)organisaties</text:p>
                  </text:list-item>
                  <text:list-item text:style-override="id1-3-2-2-1-5-3-17-7">
                    <text:number>(vii)</text:number>
                    <text:p text:style-name="al">nutsbedrijven</text:p>
                  </text:list-item>
                  <text:list-item text:style-override="id1-3-2-2-1-5-3-17-8">
                    <text:number>(viii)</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 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section>
              <text:section text:name="artikel_id1-3-2-2-1-5-4" text:style-name="artikel">
                <text:p text:style-name="artikel_kop_titel"><text:span text:style-name="artikel_kop_label"/> <text:span text:style-name="artikel_kop_nr">1.3.2</text:span> Voorwaarden voor toegang tot en gebruik van beveiligde data</text:p>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2-1-5-4-5">
                  <text:list-item text:style-override="id1-3-2-2-1-5-4-5-1">
                    <text:number>•</text:number>
                    <text:p text:style-name="al">Voorkom schade aan kwetsbare soorten of gebieden.</text:p>
                  </text:list-item>
                  <text:list-item text:style-override="id1-3-2-2-1-5-4-5-2">
                    <text:number>•</text:number>
                    <text:p text:style-name="al">Accounts zijn strikt persoonlijk, en enkel voor natuurlijke personen.</text:p>
                  </text:list-item>
                  <text:list-item text:style-override="id1-3-2-2-1-5-4-5-3">
                    <text:number>•</text:number>
                    <text:p text:style-name="al">Bronvermelding volgens de beschikbare standaardcitatie is verplicht.</text:p>
                  </text:list-item>
                  <text:list-item text:style-override="id1-3-2-2-1-5-4-5-4">
                    <text:number>•</text:number>
                    <text:p text:style-name="al">Download gegevens bij uitzondering, want data staat het veiligst in de NDFF.</text:p>
                  </text:list-item>
                  <text:list-item text:style-override="id1-3-2-2-1-5-4-5-5">
                    <text:number>•</text:number>
                    <text:p text:style-name="al">Garandeer veilige opslag en toegang conform standaarden NDFF.</text:p>
                  </text:list-item>
                  <text:list-item text:style-override="id1-3-2-2-1-5-4-5-6">
                    <text:number>•</text:number>
                    <text:p text:style-name="al">Publiceer voor intern gebruik zo nodig op kleine schaal, liefst alleen niet-elektronisch, niet aanpasbaar. Vernietig data na gebruik.</text:p>
                  </text:list-item>
                  <text:list-item text:style-override="id1-3-2-2-1-5-4-5-7">
                    <text:number>•</text:number>
                    <text:p text:style-name="al">Publiceer of deel niet preciezer dan de toegestane publieke versie van beveiligde data.</text:p>
                  </text:list-item>
                  <text:list-item text:style-override="id1-3-2-2-1-5-4-5-8">
                    <text:number>•</text:number>
                    <text:p text:style-name="al">Bij schending van deze voorwaarden door afnemer volgt een waarschuwing, schorsing en/of forse geldboete.</text:p>
                  </text:list-item>
                </text:list>
              </text:section>
            </text:section>
            <text:section text:name="paragraaf_id1-3-2-2-1-6" text:style-name="paragraaf">
              <text:p text:style-name="paragraaf_kop"><text:span text:style-name="label"/> <text:span text:style-name="nr">1.4</text:span> Logging, monitoring en handhaving</text:p>
              <text:section text:name="structuurtekst_id1-3-2-2-1-6-2" text:style-name="structuurtekst">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text:p>
          <text:p text:style-name="al"/>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text:p>
          <text:p text:style-name="al"/>
        </text:section>
        <text:section text:name="bijlage_id1-3-2-5" text:style-name="bijlage">
          <text:p text:style-name="bijlage_top"/>
          <text:p text:style-name="hoofdstuk_kop"><text:span text:style-name="label">Bijlage</text:span> <text:span text:style-name="nr">2</text:span> – Wetten en kaders</text:p>
          <text:p text:style-name="al"/>
          <text:p text:style-name="al">
          <text:span text:style-name="nadrukvet">Algemene verordening persoonsgegevens (AVG)</text:span>
        </text:p>
          <text:p text:style-name="al">
          <text:a xlink:href="https://eur-lex.europa.eu/legal-content/NL/TXT/?uri=celex%3A32016R0679" xlink:type="simple">
            <text:span text:style-name="nadrukondlijn"> https://eur-lex.europa.eu/legal-content/NL/TXT/?uri=celex%3A32016R0679</text:span>
          </text:a>
        </text:p>
          <text:p text:style-name="al"/>
          <text:p text:style-name="al">
          <text:span text:style-name="nadrukvet">Wet hergebruik van overheidsinformatie </text:span>
        </text:p>
          <text:p text:style-name="al">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 <text:span text:style-name="nadrukcur">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 https://wetten.overheid.nl/BWBR0045754/2022-08-01</text:span>
          </text:a>
        </text:p>
          <text:p text:style-name="al"/>
          <text:p text:style-name="al">Artikel 2.4. Zorgplicht en openbaarmaking</text:p>
          <text:list text:style-name="id1-3-2-5-19">
            <text:list-item text:style-override="id1-3-2-5-19-1">
              <text:number>2.</text:number>
              <text:p text:style-name="al">Een bestuursorgaan draagt er zoveel mogelijk zorg voor dat de informatie die het overeenkomstig deze wet verstrekt, actueel, nauwkeurig en vergelijkbaar is.</text:p>
            </text:list-item>
            <text:list-item text:style-override="id1-3-2-5-19-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5-19-2-3">
                <text:list-item text:style-override="id1-3-2-5-19-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5-19-3">
              <text:number>4.</text:number>
              <text:p text:style-name="al">Een bestuursorgaan is niet verantwoordelijk voor de juistheid of de volledigheid van door derden opgestelde informatie.</text:p>
            </text:list-item>
            <text:list-item text:style-override="id1-3-2-5-19-4">
              <text:number>5.</text:number>
              <text:p text:style-name="al">Indien het bestuursorgaan kennis draagt van de onjuistheid of onvolledigheid van de verstrekte informatie, doet het hiervan mededeling.</text:p>
            </text:list-item>
            <text:list-item text:style-override="id1-3-2-5-19-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list text:style-name="id1-3-2-5-21">
            <text:list-item text:style-override="id1-3-2-5-21-1">
              <text:number>1.</text:number>
              <text:p text:style-name="al">Het openbaar maken van informatie ingevolge deze wet blijft achterwege voor zover dit:</text:p>
              <text:list text:style-name="id1-3-2-5-21-1-3">
                <text:list-item text:style-override="id1-3-2-5-21-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5-21-2">
              <text:number>2.</text:number>
              <text:p text:style-name="al">Het openbaar maken van informatie blijft eveneens achterwege voor zover het belang daarvan niet opweegt tegen de volgende belangen:</text:p>
              <text:list text:style-name="id1-3-2-5-21-2-3">
                <text:list-item text:style-override="id1-3-2-5-21-2-3-1">
                  <text:number>g.</text:number>
                  <text:p text:style-name="al">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
            <text:span text:style-name="nadrukondlijn"> https://wetten.overheid.nl/BWBR0010591/2021-06-07</text:span>
          </text:a>
        </text:p>
          <text:p text:style-name="al"/>
          <text:p text:style-name="al">
          <text:span text:style-name="nadrukvet">FAIR</text:span>
        </text:p>
          <text:p text:style-name="al">
          <text:a xlink:href="https://www.go-fair.org/fair-principles/" xlink:type="simple">
            <text:span text:style-name="nadrukondlijn"> https://www.go-fair.org/fair-principles/</text:span>
          </text:a>
        </text:p>
          <text:p text:style-name="al"/>
          <text:p text:style-name="al">
          <text:span text:style-name="nadrukvet">Omgevingswet</text:span>
        </text:p>
          <text:p text:style-name="al">
          <text:a xlink:href="https://www.rijksoverheid.nl/onderwerpen/omgevingswet/ " xlink:type="simple">
            <text:span text:style-name="nadrukondlijn"> https://www.rijksoverheid.nl/onderwerpen/omgevingswet/ </text:span>
          </text:a>
        </text:p>
          <text:p text:style-name="al">
          <text:a xlink:href="https://iplo.nl/regelgeving/omgevingswet/inhoud/omgevingswet/" xlink:type="simple">
            <text:span text:style-name="nadrukondlijn">https://iplo.nl/regelgeving/omgevingswet/inhoud/omgevingswet/</text:span>
          </text:a>
        </text:p>
          <text:p text:style-name="al"/>
          <text:p text:style-name="al">
          <text:a xlink:href="https://wetten.overheid.nl/jci1.3:c:BWBR0041330&amp;hoofdstuk=11&amp;afdeling=11.2&amp;z=2024-05-07&amp;g=2024-05-07" xlink:type="simple">
            <text:span text:style-name="nadrukondlijn"> Afdeling 11.2 Besluit activiteiten leefomgeving</text:span>
          </text:a>
        </text:p>
          <text:p text:style-name="al"/>
          <text:p text:style-name="al">
          <text:span text:style-name="nadrukvet">Wet natuurbescherming</text:span>
        </text:p>
          <text:p text:style-name="al">
          <text:a xlink:href="https://wetten.overheid.nl/BWBR0037552/2021-07-01" xlink:type="simple">
            <text:span text:style-name="nadrukondlijn"> https://wetten.overheid.nl/BWBR0037552/2021-07-01</text:span>
          </text:a>
        </text:p>
          <text:p text:style-name="al"/>
          <text:p text:style-name="al">Artikel 1.11</text:p>
          <text:list text:style-name="id1-3-2-5-38">
            <text:list-item text:style-override="id1-3-2-5-38-1">
              <text:number>1.</text:number>
              <text:p text:style-name="al">Een ieder neemt voldoende zorg in acht voor Natura 2000-gebieden, bijzondere nationale natuurgebieden en voor in het wild levende dieren en planten en hun directe leefomgeving.</text:p>
            </text:list-item>
            <text:list-item text:style-override="id1-3-2-5-38-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5-38-2-3">
                <text:list-item text:style-override="id1-3-2-5-38-2-3-1">
                  <text:number>a.</text:number>
                  <text:p text:style-name="al">dergelijke handelingen achterwege laat, dan wel</text:p>
                </text:list-item>
                <text:list-item text:style-override="id1-3-2-5-38-2-3-2">
                  <text:number>b.</text:number>
                  <text:p text:style-name="al">indien dat achterwege laten redelijkerwijs niet kan worden gevergd, de noodzakelijke maatregelen treft om die gevolgen te voorkomen, of</text:p>
                </text:list-item>
                <text:list-item text:style-override="id1-3-2-5-38-2-3-3">
                  <text:number>c.</text:number>
                  <text:p text:style-name="al">voor zover die gevolgen niet kunnen worden voorkomen, deze zoveel mogelijk beperkt of ongedaan maakt.</text:p>
                </text:list-item>
              </text:list>
            </text:list-item>
            <text:list-item text:style-override="id1-3-2-5-38-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5-40">
            <text:list-item text:style-override="id1-3-2-5-40-1">
              <text:number>1.</text:number>
              <text:p text:style-name="al">De bij algemene maatregel van bestuur aangewezen bestuursorganen verzamelen gegevens over:</text:p>
              <text:list text:style-name="id1-3-2-5-40-1-3">
                <text:list-item text:style-override="id1-3-2-5-40-1-3-1">
                  <text:number>a.</text:number>
                  <text:p text:style-name="al">de voortgang en de gevolgen van de maatregelen, opgenomen in het programma stikstofreductie en natuurverbetering;</text:p>
                </text:list-item>
                <text:list-item text:style-override="id1-3-2-5-40-1-3-2">
                  <text:number>b.</text:number>
                  <text:p text:style-name="al">de ontwikkeling van de staat van instandhouding van de voor stikstof gevoelige habitats in Natura 2000-gebieden.</text:p>
                </text:list-item>
              </text:list>
            </text:list-item>
            <text:list-item text:style-override="id1-3-2-5-40-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5-43">
            <text:list-item text:style-override="id1-3-2-5-43-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a xlink:href="https://eur-lex.europa.eu/legal-content/EN/TXT/?uri=CELEX%3A32019L1024 " xlink:type="simple">
            <text:span text:style-name="nadrukondlijn"> https://eur-lex.europa.eu/legal-content/EN/TXT/?uri=CELEX%3A32019L1024 </text:span>
          </text:a>
        </text:p>
          <text:p text:style-name="al">
          <text:a xlink:href="https://eur-lex.europa.eu/legal-content/NL/TXT/HTML/?uri=PI_COM:C(2022)9562&amp;from=EN" xlink:type="simple">
            <text:span text:style-name="nadrukondlijn"> https://eur-lex.europa.eu/legal-content/NL/TXT/HTML/?uri=PI_COM:C(2022)9562&amp;from=EN</text:span>
          </text:a>
        </text:p>
          <text:p text:style-name="al">
          <text:a xlink:href="https://docs.geostandaarden.nl/eu/handreiking-EU-informatie/ " xlink:type="simple">
            <text:span text:style-name="nadrukondlijn"> https://docs.geostandaarden.nl/eu/handreiking-EU-informatie/ </text:span>
          </text:a>
        </text:p>
          <text:p text:style-name="al">
          <text:a xlink:href="https://data.overheid.nl/community/maatschappij/high-value" xlink:type="simple">
            <text:span text:style-name="nadrukondlijn"> https://data.overheid.nl/community/maatschappij/high-value</text:span>
          </text:a>
        </text:p>
          <text:p text:style-name="al">
          <text:a xlink:href="https://docs.geostandaarden.nl/eu/hvdl/ " xlink:type="simple">
            <text:span text:style-name="nadrukondlijn"> https://docs.geostandaarden.nl/eu/hvdl/ </text:span>
          </text:a>
        </text:p>
          <text:p text:style-name="al"/>
          <text:p text:style-name="al">
          <text:span text:style-name="nadrukvet">Verdrag van Aarhus</text:span>
        </text:p>
          <text:p text:style-name="al">
          <text:a xlink:href="https://wetten.overheid.nl/BWBV0001700/2005-03-29 " xlink:type="simple">
            <text:span text:style-name="nadrukondlijn"> https://wetten.overheid.nl/BWBV0001700/2005-03-29 </text:span>
          </text:a>
        </text:p>
          <text:p text:style-name="al"/>
          <text:p text:style-name="al">Article 4. Access to environmental information</text:p>
          <text:p text:style-name="al">4 A request for environmental information may be refused if the disclosure would adversely affect:</text:p>
          <text:p text:style-name="al"/>
          <text:p text:style-name="al">h) The environment to which the information relates, such as the breeding sites of rare species.</text:p>
          <text:p text:style-name="al"/>
          <text:p text:style-name="al">The aforementioned grounds for refusal shall be interpreted in a restrictive way, taking into account the public interest served by disclosure and taking into account whether the information requested relates to emissions into the environment. </text:p>
          <text:p text:style-name="al"/>
        </text:section>
        <text:section text:name="bijlage_id1-3-2-6" text:style-name="bijlage">
          <text:p text:style-name="bijlage_top"/>
          <text:p text:style-name="hoofdstuk_kop"><text:span text:style-name="label">Bijlage</text:span> <text:span text:style-name="nr">3</text:span> – Uitgangspunten Toekomstbestendige governance</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6-10">
            <text:list-item text:style-override="id1-3-2-6-10-1">
              <text:number>•</text:number>
              <text:p text:style-name="al">de privacy van de waarnemer wordt beschermd conform AVG-regelgeving;</text:p>
            </text:list-item>
            <text:list-item text:style-override="id1-3-2-6-10-2">
              <text:number>•</text:number>
              <text:p text:style-name="al">kwetsbare natuur (soorten, gebieden) wordt beschermd; </text:p>
            </text:list-item>
            <text:list-item text:style-override="id1-3-2-6-10-3">
              <text:number>•</text:number>
              <text:p text:style-name="al">toeleveranciers zoals vrijwilligers vertrouwen hebben en houden; </text:p>
            </text:list-item>
            <text:list-item text:style-override="id1-3-2-6-10-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list text:style-name="id1-3-2-6-14">
            <text:list-item text:style-override="id1-3-2-6-14-1">
              <text:number>1.</text:number>
              <text:p text:style-name="al">Aan de NDFF deelnemende partijen (publiek en privaat) onderschrijven de doelstelling om natuurdata zo veel als mogelijk en duurzaam ter beschikking te stellen aan de samenleving</text:p>
            </text:list-item>
            <text:list-item text:style-override="id1-3-2-6-14-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governance</text:span>
        </text:p>
          <text:list text:style-name="id1-3-2-6-16">
            <text:list-item text:style-override="id1-3-2-6-16-1">
              <text:number>3.</text:number>
              <text:p text:style-name="al">Publieke en private partijen nemen op vrijwillige basis deel aan de NDFF;</text:p>
            </text:list-item>
            <text:list-item text:style-override="id1-3-2-6-16-2">
              <text:number>4.</text:number>
              <text:p text:style-name="al">De NDFF is van alle partijen die de uitgangspunten onderschrijven en actief bijdragen;</text:p>
            </text:list-item>
            <text:list-item text:style-override="id1-3-2-6-16-3">
              <text:number>5.</text:number>
              <text:p text:style-name="al">Deze partijen participeren, direct of indirect, in het ‘medebestuur’;</text:p>
            </text:list-item>
            <text:list-item text:style-override="id1-3-2-6-16-4">
              <text:number>6.</text:number>
              <text:p text:style-name="al">Leveranciers van natuurdata (de bronhouders) behouden het eigendom en alle daaraan verbonden rechten;</text:p>
            </text:list-item>
            <text:list-item text:style-override="id1-3-2-6-16-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6-18">
            <text:list-item text:style-override="id1-3-2-6-18-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6-18-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6-20">
            <text:list-item text:style-override="id1-3-2-6-20-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6-22">
            <text:list-item text:style-override="id1-3-2-6-22-1">
              <text:number>11.</text:number>
              <text:p text:style-name="al">Omdat actuele natuurdata gevoelig kan zijn voor misbruik hechten alle deelnemende partijen aan de NDFF aan een passend toegangsbeleid tot de data (Open, tenzij);</text:p>
            </text:list-item>
            <text:list-item text:style-override="id1-3-2-6-22-2">
              <text:number>12.</text:number>
              <text:p text:style-name="al">Voor het overgrote deel van alle beschikbare natuurdata zal gelden dat die toegankelijk is voor iedereen;</text:p>
            </text:list-item>
            <text:list-item text:style-override="id1-3-2-6-22-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6-22-4">
              <text:number>14.</text:number>
              <text:p text:style-name="al">Het onder 5 genoemde ‘medebestuur’ bepaalt welke gegevens aangemerkt worden als gevoelig en waarvoor restricties voor inzage van kracht zijn;</text:p>
            </text:list-item>
            <text:list-item text:style-override="id1-3-2-6-22-5">
              <text:number>15.</text:number>
              <text:p text:style-name="al">Het onder 5 genoemde ‘medebestuur’ bepaalt welke personen, namens organisaties, inzage mogen krijgen in gegevens waar restricties voor gelden.</text:p>
            </text:list-item>
            <text:list-item text:style-override="id1-3-2-6-22-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 </text:p>
          <text:p text:style-name="al"/>
        </text:section>
        <text:section text:name="bijlage_id1-3-2-7" text:style-name="bijlage">
          <text:p text:style-name="bijlage_top"/>
          <text:p text:style-name="hoofdstuk_kop"><text:span text:style-name="label">Bijlage</text:span> <text:span text:style-name="nr">4</text:span> – Afwegingskader lijst kwetsbare soorten</text:p>
          <text:p text:style-name="al"/>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1. Het onderwerp heeft bij openbaarmaking van natuurinformatie een grote kans op aantasting door menselijke activiteit</text:p>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able:table-cell>
              </table:table-row>
              <table:table-row table:style-name="row">
                <table:table-cell table:style-name="cell_frame_all" table:number-rows-spanned="1" table:number-columns-spanned="1">
                  <text:p text:style-name="table_al">2. Het onderwerp heeft kenmerken die haar kwetsbaar maken voor aantasting</text:p>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p text:style-name="table_al">3. Toegevoegd risico voor onderwerp door openbaarmaking in NDFF</text:p>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7-21">
            <text:list-item text:style-override="id1-3-2-7-21-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7-21-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7-21-3">
              <text:number>•</text:number>
              <text:p text:style-name="al">Een nest van koolmezen of huismus is niet bijzonder, en soorten zijn dermate algemeen en robuust voor verstoring dat deze in detail openbaar in de NDFF kunnen staan.</text:p>
            </text:list-item>
            <text:list-item text:style-override="id1-3-2-7-21-4">
              <text:number>•</text:number>
              <text:p text:style-name="al">Broedgevallen van rode wouw zijn enerzijds zeer zeldzaam en daarmee aantrekkelijk, anderzijds is broedsucces zeer gevoelig voor verstoring. Deze informatie is niet elders beschikbaar.</text:p>
            </text:list-item>
            <text:list-item text:style-override="id1-3-2-7-21-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xlink:type="simple"><text:span text:style-name="nadrukondlijn">https://docs.gbif.org/sensitive-species-best-practices/master/en/</text:span></text:a></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text:p>
          <text:p text:style-name="al">NBN 2019, <text:a xlink:href="https://docs.nbnatlas.org/wp-content/uploads/2019/10/National-Biodiversity-Network-sensitive-species-policy_v6-002.pdf" xlink:type="simple"><text:span text:style-name="nadrukondlijn">https://docs.nbnatlas.org/wp-content/uploads/2019/10/National-Biodiversity-Network-sensitive-species-policy_v6-002.pdf</text:span></text:a></text:p>
          <text:p text:style-name="al"/>
        </text:section>
        <text:section text:name="bijlage_id1-3-2-8" text:style-name="bijlage">
          <text:p text:style-name="bijlage_top"/>
          <text:p text:style-name="hoofdstuk_kop"><text:span text:style-name="label">Bijlage</text:span> <text:span text:style-name="nr">5</text:span> – Best practices techniek</text:p>
          <text:p text:style-name="al"/>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8-8">
            <text:list-item text:style-override="id1-3-2-8-8-1">
              <text:number>•</text:number>
              <text:p text:style-name="al">Voorafgaande of opvolgende waarnemingen mét detail-locatie via identiteit, nummers of tijdstip van uploaden;</text:p>
            </text:list-item>
            <text:list-item text:style-override="id1-3-2-8-8-2">
              <text:number>•</text:number>
              <text:p text:style-name="al">Informatie uit de dataset zoals route, andere waarnemingen op dezelfde dag, of via locatie in identiteit;</text:p>
            </text:list-item>
            <text:list-item text:style-override="id1-3-2-8-8-3">
              <text:number>•</text:number>
              <text:p text:style-name="al">Informatie voortkomend uit verzoek tot autorisatie om detaillocatie in te mogen zien; </text:p>
            </text:list-item>
            <text:list-item text:style-override="id1-3-2-8-8-4">
              <text:number>•</text:number>
              <text:p text:style-name="al">Ondoordachte samenvattingen met informatie gedetailleerder dan het vrijgegeven vervagingsniveau;</text:p>
            </text:list-item>
            <text:list-item text:style-override="id1-3-2-8-8-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NDFF Open Data Beleid</meta:user-defined>
    <meta:user-defined meta:name="DCTERMS.W3CDTF/DCTERMS.available">2025-01-29</meta:user-defined>
    <meta:user-defined meta:name="DCTERMS.W3CDTF/OVERHEIDop.jaargang">2025</meta:user-defined>
    <meta:user-defined meta:name="OVERHEIDop.publicationIssue">1292</meta:user-defined>
    <meta:user-defined meta:name="OVERHEIDop.PrbID/DC.identifier">prb-2025-1292</meta:user-defined>
    <meta:user-defined meta:name="OVERHEIDop.versieInformatie"/>
  </office:meta>
</office:document-meta>
</file>