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, ten behoeve van het houden van de Leidse Toertertoer op 6 september 2025 (185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de Zijl, de Oude Rijn, het Rijn-Schiekanaal, Korte Vlietkanaal en de Rijn ten westen van Leiden te Leiden en Leiderdorp, door het tijdelijk niet bedienen van de Zijlbrug, Leiderdorpsebrug, Wilhelminabrug. Trekvlietbrug, Waddingerbrug en de Haagse Schouwbrug, op 6 september 2025 tussen 10.00 - 12.00 uur, ten behoeve van het houden van de Leidse Toetertoer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529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, ten behoeve van het houden van de Leidse Toertertoer op 6 september 2025 (185263)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17</meta:user-defined>
    <meta:user-defined meta:name="OVERHEIDop.PrbID/DC.identifier">prb-2025-12917</meta:user-defined>
    <meta:user-defined meta:name="OVERHEIDop.versieInformatie"/>
  </office:meta>
</office:document-meta>
</file>