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tonie van Leeuwenhoeklaan 9, Bilthoven - Vergroten  brandcompartiment in gebouw H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groten van een brandcompartiment in gebouw H op het Utrecht Science Park Bilthoven (USPB).</text:p>
            <text:p text:style-name="common-al">Aanvrager: Stichting Antonie van Leeuwenhoek-terrein</text:p>
            <text:p text:style-name="common-al">Zaaknummer: OD2025-0008170</text:p>
            <text:p text:style-name="common-al">DSO nummer: 2025071101340</text:p>
            <text:p text:style-name="common-al">Ontvangstdatum aanvraag: 11-07-2025</text:p>
            <text:p text:style-name="common-al">Namens: Provincie Utrecht</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8170</meta:user-defined>
    <meta:user-defined meta:name="DCTERMS.abstract">het vergroten van een brandcompartiment in gebouw H op het Utrecht Science Park Bilthoven (USP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ntonie van Leeuwenhoeklaan 9, Bilthoven - Vergroten  brandcompartiment in gebouw H</meta:user-defined>
    <meta:user-defined meta:name="DCTERMS.W3CDTF/DCTERMS.available">2025-08-07</meta:user-defined>
    <meta:user-defined meta:name="DCTERMS.W3CDTF/OVERHEIDop.jaargang">2025</meta:user-defined>
    <meta:user-defined meta:name="OVERHEIDop.publicationIssue">12916</meta:user-defined>
    <meta:user-defined meta:name="OVERHEIDop.PrbID/DC.identifier">prb-2025-12916</meta:user-defined>
    <meta:user-defined meta:name="OVERHEIDop.versieInformatie"/>
  </office:meta>
</office:document-meta>
</file>