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elektriciteitskabel en gasleiding langs de provinciale weg N595, Valkenburg - Wittem, van kilometrering 2.3 tot kilometrering 2.5, aan de rechterzijde van de weg, in de omgeving Strucht 81, 6305AG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95, Valkenburg - Wittem, van kilometrering 2.3 tot kilometrering 2.5, aan de rechterzijde van de weg, in de omgeving Strucht 81, 6305AG Schin op Geul</text:p>
            <text:p text:style-name="common-al">Aangevraagde activiteit(en): activiteit in het beperkingengebied provinciale wegen</text:p>
            <text:p text:style-name="common-al">Betreft: Veranderen elektriciteitskabel en gasleiding </text:p>
            <text:p text:style-name="common-al">Aanvraagdatum: 25 juli 2025</text:p>
            <text:p text:style-name="common-al">Zaaknummer: Z2025-0000182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1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1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1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anderen elektriciteitskabel en gasleiding langs de provinciale weg N595, Valkenburg - Wittem, van kilometrering 2.3 tot kilometrering 2.5, aan de rechterzijde van de weg, in de omgeving Strucht 81, 6305AG Schin op Geul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14</meta:user-defined>
    <meta:user-defined meta:name="OVERHEIDop.PrbID/DC.identifier">prb-2025-12914</meta:user-defined>
    <meta:user-defined meta:name="OVERHEIDop.versieInformatie"/>
  </office:meta>
</office:document-meta>
</file>