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nabij Jan Wittestraat in Zeijer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1 juli 2025 hebben wij een aanvraag ontvangen voor een gestuurde boring op de locatie nabij Jan Wittestraat in Zeijer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91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activiteit op grond van de Omgevingsverordening nabij Jan Wittestraat in Zeijerve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12</meta:user-defined>
    <meta:user-defined meta:name="OVERHEIDop.PrbID/DC.identifier">prb-2025-12912</meta:user-defined>
    <meta:user-defined meta:name="OVERHEIDop.versieInformatie"/>
  </office:meta>
</office:document-meta>
</file>