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Recycling Westervel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7 augustus 2025 een omgevingsvergunning hebben verleend aan Recycling Westerveld B.V., Oeveraseweg 27 te Havelte. De aanvraag betreft het vergroten van de huidige composteercapaciteit.</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8 augustus 2025 tot en met 18 september 2025:</text:p>
            <text:p text:style-name="common-al">- bij de gemeente Westerveld, team Leefomgeving (gemeentehuis, Raadhuislaan 1 te Diever) op werkdagen van 9.00 uur tot 12.00 uur en van 14.00 uur tot 16.00 uur; buiten kantooruren volgens afspraak;</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ot slot</text:p>
            <text:p text:style-name="common-al">Voor nadere inlichtingen over de Omgevingswet-procedure kan contact worden opgenomen met de Omgev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Recycling Westerveld B.V.</meta:user-defined>
    <meta:user-defined meta:name="OVERHEIDop.datumEindeReactietermijn">2025-09-18</meta:user-defined>
    <meta:user-defined meta:name="OVERHEIDop.TilID/OVERHEIDop.terinzageleggingOP">til-2025-27101</meta:user-defined>
    <meta:user-defined meta:name="DCTERMS.W3CDTF/DCTERMS.available">2025-08-08</meta:user-defined>
    <meta:user-defined meta:name="DCTERMS.W3CDTF/OVERHEIDop.jaargang">2025</meta:user-defined>
    <meta:user-defined meta:name="OVERHEIDop.publicationIssue">12907</meta:user-defined>
    <meta:user-defined meta:name="OVERHEIDop.PrbID/DC.identifier">prb-2025-12907</meta:user-defined>
    <meta:user-defined meta:name="OVERHEIDop.versieInformatie"/>
  </office:meta>
</office:document-meta>
</file>