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aantal Vast Opgestelde Brandbeheersings- en Brandblussystemen (VBB-systemen) aan Langestraat 167 te Delden, zaaknummer AB24.02235 (voorheen W.Z22.105115.01)</text:p>
      <text:section text:name="zakelijke-mededeling_id1-3-2" text:style-name="zakelijke-mededeling">
        <text:section text:name="zakelijke-mededeling-tekst_id1-3-2-1" text:style-name="zakelijke-mededeling-tekst">
          <text:section text:name="tekst_id1-3-2-1-1" text:style-name="tekst">
            <text:p text:style-name="common-al">De provincie Overijssel is van plan om een omgevingsvergunning te verlenen. De vergunning is aangevraagd voor een aantal Vast Opgestelde Brandbeheersings- en Brandblussystemen (VBB-systemen) aan Langestraat 167 te Deld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7 augustus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text:p>
            <text:p text:style-name="common-al">Schriftelijke zienswijzen kunt u sturen naar de Omgevingsdienst Regio Nijmegen, Postbus 1603, 6501 BP Nijmegen, of naar omgevingsloket@odrn.nl. </text:p>
            <text:p text:style-name="common-al">Noem altijd het bovengenoemde zaaknummer. U kunt ook een mondelinge zienswijze geven. Maak hiervoor een afspraak via 024 - 751 77 00.</text:p>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Regio Nijmegen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90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0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een aantal Vast Opgestelde Brandbeheersings- en Brandblussystemen (VBB-systemen) aan Langestraat 167 te Delden, zaaknummer AB24.02235 (voorheen W.Z22.105115.01)</meta:user-defined>
    <meta:user-defined meta:name="OVERHEIDop.datumEindeReactietermijn">2025-09-17</meta:user-defined>
    <meta:user-defined meta:name="OVERHEIDop.terinzageleggingBG">https://www.odregionijmegen.nl/vergunningenpagina/AB24.02235</meta:user-defined>
    <meta:user-defined meta:name="DCTERMS.W3CDTF/DCTERMS.available">2025-08-06</meta:user-defined>
    <meta:user-defined meta:name="DCTERMS.W3CDTF/OVERHEIDop.jaargang">2025</meta:user-defined>
    <meta:user-defined meta:name="OVERHEIDop.publicationIssue">12905</meta:user-defined>
    <meta:user-defined meta:name="OVERHEIDop.PrbID/DC.identifier">prb-2025-12905</meta:user-defined>
    <meta:user-defined meta:name="OVERHEIDop.versieInformatie"/>
  </office:meta>
</office:document-meta>
</file>