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Warmbandwalserij. Met de voorgestelde maatregelen voldoet het gebouw aan een gelijkwaardige mate van brandveiligheid als voorgeschreven in het Bouwbesluit 2012. </text:p>
            <text:p text:style-name="common-al">Aanvrager: Tata Steel IJmuiden B.V.</text:p>
            <text:p text:style-name="common-al">Zaaknummer: 12319189</text:p>
            <text:p text:style-name="common-al">Uitkomst besluit: verleend </text:p>
            <text:p text:style-name="common-al">Datum besluit: 19 juli 2025</text:p>
            <text:p text:style-name="common-al">Bezwaar in te dienen tot en met: 30 augustus 2025</text:p>
            <text:p text:style-name="common-al">Namens: Provincie Noord-Holland</text:p>
            <text:p text:style-name="common-al">Wilt u de gepubliceerde documenten behorende bij deze bekendmaking in zien, klik dan <text:a xlink:href="https://edataloket.odnzkg.nl/?q=%7B%22search%22%3A%2212319189%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19189</meta:user-defined>
    <meta:user-defined meta:name="DCTERMS.abstract">Plan beoordelen - Verzoek om gelijkwaardigheid Warmbandwalserij</meta:user-defined>
    <dc:language>nl</dc:language>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Warmbandwalserij</meta:user-defined>
    <meta:user-defined meta:name="DCTERMS.W3CDTF/DCTERMS.available">2025-08-06</meta:user-defined>
    <meta:user-defined meta:name="DCTERMS.W3CDTF/OVERHEIDop.jaargang">2025</meta:user-defined>
    <meta:user-defined meta:name="OVERHEIDop.publicationIssue">12903</meta:user-defined>
    <meta:user-defined meta:name="OVERHEIDop.PrbID/DC.identifier">prb-2025-12903</meta:user-defined>
    <meta:user-defined meta:name="OVERHEIDop.versieInformatie"/>
  </office:meta>
</office:document-meta>
</file>