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tankput 19-20 en tankput 27 met debijbehorende bouwwerken aan de Tankhoofd 2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mei 2025 een aanvraag voor een omgevingsvergunning ontvangen voor Chane Terminal Pernis B.V. aan de Tankhoofd 2, 3196 KE te Rotterdam-Vondelingenplaat. De aanvraag betreft het bouwen van tankput 19-20 en tankput 27 met de bijbehorende bouwwer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28197  en/of het verzoeknummer: 20250522012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8197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tankput 19-20 en tankput 27 met debijbehorende bouwwerken aan de Tankhoofd 2 te Rotterdam-Vondelingenplaat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902</meta:user-defined>
    <meta:user-defined meta:name="OVERHEIDop.PrbID/DC.identifier">prb-2025-12902</meta:user-defined>
    <meta:user-defined meta:name="OVERHEIDop.versieInformatie"/>
  </office:meta>
</office:document-meta>
</file>