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stelling van de aanvraag voor het plaatsen van een nieuw substation/ E-house container aan de Zevenmanshaven Oost 67 te Vlaardingen</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omgevingsvergunning voor Yara Vlaardingen B.V aan de Zevenmanshaven Oost 67, 3133 CA te Vlaardingen buiten behandeling is gesteld.</text:p>
            <text:p text:style-name="common-al"/>
            <text:p text:style-name="common-al">Aangevraagde activiteit(en) : Bouwactiviteit (technisch) en Omgevingsplanactiviteit (OPA)</text:p>
            <text:p text:style-name="common-al">Toelichting en uitleg over activiteit : Voor het vervangen van de huidige spanningsverdeler i.v.m. de aanwezigheid van open stroomgeleiders in de binnenruimte. </text:p>
            <text:p text:style-name="common-al">Aanvraagdatum : 25 mei 2025</text:p>
            <text:p text:style-name="common-al">Besluitdatum : 1 augustus 2025 </text:p>
            <text:p text:style-name="common-al">Bekendmaking : 1 augustus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5 septem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781854 en/of het verzoeknummer: 2025062501484.</text:p>
            <text:p text:style-name="common-al"/>
            <text:p text:style-name="common-al">U kunt de stukken ook digitaal inzien met betrekking tot deze procedure door op onderstaande link te klikken:</text:p>
            <text:p text:style-name="common-al">
            <text:a xlink:href="https://loket.dcmr.nl/mozard/!suite92.scherm1007?mObj=9852772" xlink:type="simple">https://loket.dcmr.nl/mozard/!suite92.scherm1007?mObj=9852772</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0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0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0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81854 </meta:user-defined>
    <meta:user-defined meta:name="DCTERMS.abstract">Gedeputeerde Staten van Zuid-Holland maken bekend dat de omgevingsvergunning buiten behandeling is gesteld</meta:user-defined>
    <dc:language>nl</dc:language>
    <meta:user-defined meta:name="OVERHEIDop.locatietype/OVERHEIDop.gebiedsmarkering">Adres</meta:user-defined>
    <meta:user-defined meta:name="DC.title">Kennisgeving buiten behandeling stelling van de aanvraag voor het plaatsen van een nieuw substation/ E-house container aan de Zevenmanshaven Oost 67 te Vlaardingen</meta:user-defined>
    <meta:user-defined meta:name="DCTERMS.W3CDTF/DCTERMS.available">2025-08-06</meta:user-defined>
    <meta:user-defined meta:name="DCTERMS.W3CDTF/OVERHEIDop.jaargang">2025</meta:user-defined>
    <meta:user-defined meta:name="OVERHEIDop.publicationIssue">12901</meta:user-defined>
    <meta:user-defined meta:name="OVERHEIDop.PrbID/DC.identifier">prb-2025-12901</meta:user-defined>
    <meta:user-defined meta:name="OVERHEIDop.versieInformatie"/>
  </office:meta>
</office:document-meta>
</file>