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Zaanstad in de provinciale weg N246 vanaf 24.425 t/m 24.425, verzonden 23 januari 2025, zaaknummer 236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Zaanstad in de provinciale weg N246 vanaf 24.425 t/m 24.425.</text:p>
            <text:p text:style-name="common-al">De vergunning is geregistreerd onder kenmerk: 23691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Zaanstad in de provinciale weg N246 vanaf 24.425 t/m 24.425, verzonden 23 januari 2025, zaaknummer 2369123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90</meta:user-defined>
    <meta:user-defined meta:name="OVERHEIDop.PrbID/DC.identifier">prb-2025-1290</meta:user-defined>
    <meta:user-defined meta:name="OVERHEIDop.versieInformatie"/>
  </office:meta>
</office:document-meta>
</file>