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argill B.V. - Lelyweg 31, 4612PS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.</text:p>
            <text:p text:style-name="common-al">
            <text:span text:style-name="nadrukvet">Locatie:</text:span> Lelyweg 31, 4612PS Bergen op Zoo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wijzigen van de brandcompartimentering van een kantoorgebouw</text:p>
            <text:p text:style-name="common-al">
            <text:span text:style-name="nadrukvet">Aanvraagdatum:</text:span> 8 juli 2025</text:p>
            <text:p text:style-name="common-al">
            <text:span text:style-name="nadrukvet">DSO-kenmerk:</text:span> 2025051201520</text:p>
            <text:p text:style-name="common-al">
            <text:span text:style-name="nadrukvet">Zaaknummer:</text:span> Z2025-0001773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7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7732</meta:user-defined>
    <meta:user-defined meta:name="DCTERMS.abstract">Gedeputeerde Staten van Noord-Brabant hebben in het kader van de Omgevingswet een aanvraag voor een omgevingsvergunning ontvangen voor de locatie Lelyweg 31, 4612PS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Cargill B.V. - Lelyweg 31, 4612PS Bergen op Zoom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99</meta:user-defined>
    <meta:user-defined meta:name="OVERHEIDop.PrbID/DC.identifier">prb-2025-12899</meta:user-defined>
    <meta:user-defined meta:name="OVERHEIDop.versieInformatie"/>
  </office:meta>
</office:document-meta>
</file>