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aanleg van een uitweg op de N675 de noordelijke berm van de parallelweg ter hoogte van km 11,225 nabij Nieuwvliet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70701493 en zaaknummer 732800 een omgevingsvergunning verleend. De Provincie Zeeland geeft hiermee toestemming voor aanleg van een uitweg op de N675 de noordelijke berm van de parallelweg ter hoogte van km 11,225 nabij Nieuwvliet aan Vlaming &amp; de Zeeuw B.V .</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13 augustus 2025 tot 24 september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732800 te vermelden.</text:p>
            <text:p text:style-name="tussenkopcur"> Bent u het niet eens met de vergunning? </text:p>
            <text:p text:style-name="common-al">U kunt de Provincie Zeeland tot zes weken na de dag van bekendmaking (13 augustus 2025 tot 24 september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 </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89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9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9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2800</meta:user-defined>
    <meta:user-defined meta:name="DCTERMS.abstract">Verlening omgevingsvergunning voor aanleg van een uitweg op de N675 de noordelijke berm van de parallelweg ter hoogte van km 11,225 nabij Nieuwvliet.</meta:user-defined>
    <dc:language>nl</dc:language>
    <meta:user-defined meta:name="OVERHEIDop.locatietype/OVERHEIDop.gebiedsmarkering">Adres</meta:user-defined>
    <meta:user-defined meta:name="DC.title">Verlening omgevingsvergunning voor aanleg van een uitweg op de N675 de noordelijke berm van de parallelweg ter hoogte van km 11,225 nabij Nieuwvliet</meta:user-defined>
    <meta:user-defined meta:name="OVERHEIDop.datumEindeReactietermijn">2025-09-24</meta:user-defined>
    <meta:user-defined meta:name="OVERHEIDop.TilID/OVERHEIDop.terinzageleggingOP">til-2025-27078</meta:user-defined>
    <meta:user-defined meta:name="DCTERMS.W3CDTF/DCTERMS.available">2025-08-13</meta:user-defined>
    <meta:user-defined meta:name="DCTERMS.W3CDTF/OVERHEIDop.jaargang">2025</meta:user-defined>
    <meta:user-defined meta:name="OVERHEIDop.publicationIssue">12895</meta:user-defined>
    <meta:user-defined meta:name="OVERHEIDop.PrbID/DC.identifier">prb-2025-12895</meta:user-defined>
    <meta:user-defined meta:name="OVERHEIDop.versieInformatie"/>
  </office:meta>
</office:document-meta>
</file>