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genda vijfendertigste vergadering bestuur BVO Havenschap Moerdijk op donderdag 21 augustus 2025 van 16.30 – 17.30 uur digitaal via TEAMS (BVO-HM 2025-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Opening, mededelingen en vaststelling van de agenda</text:span>
              </text:p>
                <text:p text:style-name="al">Afwezig i.v.m. vakantie: Frank van Dam (netwerksecretaris).</text:p>
                <text:p text:style-name="al"/>
              </text:list-item>
              <text:list-item text:style-override="id1-3-2-1-1-1-2">
                <text:number>2.</text:number>
                <text:p text:style-name="al">
                <text:span text:style-name="nadrukvet">Verslag van de vorige vergadering 25 juni 2025 </text:span>(BVO-HM 2025-26<text:span text:style-name="nadrukcur">)</text:span></text:p>
                <text:p text:style-name="al">Bespreking van het verslag van de vierendertigste vergadering van het bestuur BVO Havenschap Moerdijk 25 juni 2025.</text:p>
                <text:p text:style-name="al">
                <text:span text:style-name="nadrukcur">
                  <text:span text:style-name="nadrukondlijn">Voorstel</text:span>: Het verslag van de vorige vergadering (25 juni 2025) vast te stellen.</text:span>
              </text:p>
                <text:p text:style-name="al"/>
              </text:list-item>
              <text:list-item text:style-override="id1-3-2-1-1-1-3">
                <text:number>3.</text:number>
                <text:p text:style-name="al">
                <text:span text:style-name="nadrukvet">Begroting 2026 BVO Havenschap Moerdijk </text:span>(BVO-HM 2025-27 tot en met BVO-HM 2025-29)</text:p>
                <text:p text:style-name="al">Voor 2026 is een Begroting en Meerjarenraming 2027–2029 opgesteld. Aan deze begroting is een liquiditeitsplanning toegevoegd waaruit de financieringsbehoefte van het Havenbedrijf resulteert. Aan de hand van de liquiditeitsplanning is een voorstel opgenomen in de Begroting om de kredietlimiet voor 2026 te bepalen op € 205,4 miljoen (Begroting 2025 € 258,3 miljoen, bijgesteld op 6 januari 2025 naar 255,3 miljoen).</text:p>
                <text:p text:style-name="al">De vergoeding die Havenschap Moerdijk ontvangt van het Havenbedrijf voor financiering en garantstelling bedraagt vanaf 2026 0,2% over de kredietlimiet. Voor 2026 is dit € 410.000 per jaar. De begroting 2026 dient daartoe gewijzigd te worden (zie agendapunt 4).</text:p>
                <text:p text:style-name="al">De concept Begroting is op 2 april 2025 goedgekeurd door het bestuur van Havenschap Moerdijk en voor zienswijzen voorgelegd aan de deelnemers in de Gemeenschappelijke Regeling. De Provincie Noord–Brabant heeft op 27 juni 2025 (BVO-HM 2025-28) besloten om geen zienswijze in te brengen bij de concept Begroting 2026 en de gemeente Moerdijk heeft op 28 mei 2025 (BVO-HM 2025-29 en BVO-HM 2025-29a) een gelijkluidend voorstel goedgekeurd. </text:p>
                <text:p text:style-name="al">
                <text:span text:style-name="nadrukcur">
                  <text:span text:style-name="nadrukondlijn">Voorstel</text:span>: </text:span>
              </text:p>
                <text:list text:style-name="id1-3-2-1-1-1-3-7">
                  <text:list-item text:style-override="id1-3-2-1-1-1-3-7-1">
                    <text:number>1.</text:number>
                    <text:p text:style-name="al">
                    <text:span text:style-name="nadrukcur">De Begroting 2026 vast te stellen en Kennis te nemen van de meerjarenraming 2027-2029;</text:span>
                  </text:p>
                  </text:list-item>
                  <text:list-item text:style-override="id1-3-2-1-1-1-3-7-2">
                    <text:number>2.</text:number>
                    <text:p text:style-name="al">
                    <text:span text:style-name="nadrukcur">De vastgestelde Begroting 2026 toe te zenden aan de toezichthouder, het ministerie van BZK. Deze toezending moet gebeuren voor 15 september 2025;</text:span>
                  </text:p>
                  </text:list-item>
                  <text:list-item text:style-override="id1-3-2-1-1-1-3-7-3">
                    <text:number>3.</text:number>
                    <text:p text:style-name="al">
                    <text:span text:style-name="nadrukcur">De vastgestelde Begroting 2026 en Meerjarenraming 2027 – 2029 toe te zenden aan de deelnemers in de gemeenschappelijke regeling: gemeente Moerdijk en provincie Noord – Brabant.</text:span>
                  </text:p>
                  </text:list-item>
                </text:list>
              </text:list-item>
            </text:list>
            <text:list text:style-name="id1-3-2-1-1-2">
              <text:list-item text:style-override="id1-3-2-1-1-2-1">
                <text:number>4.</text:number>
                <text:p text:style-name="al">
                <text:span text:style-name="nadrukvet">Eerste Begrotingswijziging 2026 </text:span>(BVO-HM 2025-30)</text:p>
                <text:p text:style-name="al">Op 2 april 2025 is de concept begroting 2026 door het bestuur vastgesteld, met de kanttekening dat de garantiepremie nog aangepast kon worden naar aanleiding van de evaluatie kredietovereenkomst door EY Parthenon. </text:p>
                <text:p text:style-name="al">De uitkomsten van de evaluatie kredietovereenkomst (inclusief de evaluatie van de garantiepremie) is in de vergadering van 25 juni 2025 besproken. Naar aanleiding hiervan is besloten om de garantiepremie voor 2026 te verhogen naar €410.000 op basis van 0,2% van de kredietlimiet voor 2026.</text:p>
                <text:p text:style-name="al">
                <text:span text:style-name="nadrukcur">
                  <text:span text:style-name="nadrukondlijn">Voorstel</text:span>
                </text:span>
                <text:span text:style-name="nadrukcur">: </text:span>
              </text:p>
                <text:p text:style-name="al">
                <text:span text:style-name="nadrukcur">Eerste Begrotingswijziging 2026 vast te stellen en de Begroting 2026 dienovereenkomstig bij te stellen. </text:span>
              </text:p>
                <text:p text:style-name="al"/>
              </text:list-item>
              <text:list-item text:style-override="id1-3-2-1-1-2-2">
                <text:number>5.</text:number>
                <text:p text:style-name="al">
                <text:span text:style-name="nadrukvet">Kwartaalrapportage eerste kwartaal 2025 Havenbedrijf Moerdijk </text:span>(BVO-HM 2025-31)</text:p>
                <text:p text:style-name="al">In de bestuursvergadering van 25 juni 2025 was een concept rapportage over het eerste kwartaal geagendeerd. Deze rapportage is de definitieve en uitgebreide rapportage met toelichting. Naast de uitgebreide toelichtingen is een belangrijke aanpassing in de prognose 2025 opgenomen, waar de ontwikkeling LPM een belangrijk onderdeel van uitmaakt. Deze zijn de prognoses en begroting 2025 gehaald, omdat de verwachting is dat deze in 2025 niet meer onvoorwaardelijk zal worden.</text:p>
                <text:p text:style-name="al">
                <text:span text:style-name="nadrukcur">
                  <text:span text:style-name="nadrukondlijn">Voorstel:</text:span>
                </text:span>
              </text:p>
                <text:p text:style-name="al">
                <text:span text:style-name="nadrukcur">Kennis te nemen van de definitieve rapportage Havenbedrijf Moerdijk over het eerste Kwartaal 2025 en deze te bespreken.</text:span>
              </text:p>
                <text:p text:style-name="al"/>
              </text:list-item>
              <text:list-item text:style-override="id1-3-2-1-1-2-3">
                <text:number>6.</text:number>
                <text:p text:style-name="al">
                <text:span text:style-name="nadrukvet">Concept Kwartaalrapportage tweede kwartaal 2025 Havenbedrijf Moerdijk</text:span> (BVO-HM 2025-32)</text:p>
                <text:p text:style-name="al">Deze conceptrapportage over tweede kwartaal bevat geen toelichtingen,. Er wordt een overzicht gegeven van de belangrijkste financiële en niet–financiële kengetallen. In relatie tot de begroting 2025 en tot de realisatie in 2024. Het aantal treinen is ook in het tweede kwartaal fors toegenomen (+33%) ten opzichte van vorig jaar. In het tweede kwartaal zijn ook 2,4 ha grond uitgegeven.</text:p>
                <text:p text:style-name="al">De winst over Q2 is lager dan begroot, omdat er in het tweede kwartaal verwacht was dat er reststroken zouden worden verkocht. Dat is (nog) niet gebeurd.</text:p>
                <text:p text:style-name="al">
                <text:span text:style-name="nadrukcur">
                  <text:span text:style-name="nadrukondlijn">Voorstel:</text:span>
                </text:span>
              </text:p>
                <text:p text:style-name="al">
                <text:span text:style-name="nadrukcur">Kennis te nemen van de concept rapportage Havenbedrijf Moerdijk over het tweede Kwartaal 2025 en deze te bespreken.</text:span>
              </text:p>
                <text:p text:style-name="al"/>
              </text:list-item>
              <text:list-item text:style-override="id1-3-2-1-1-2-4">
                <text:number>7.</text:number>
                <text:p text:style-name="al">
                <text:span text:style-name="nadrukvet">Rapportage ratio’s en indicatoren tweede kwartaal 2025 Havenbedrijf Moerdijk NV </text:span>(BVO-HM 2025-33)</text:p>
                <text:p text:style-name="al">In samenhang met de opdracht aan de accountant is afgesproken dat het Havenbedrijf periodiek rapporteert aan Havenschap Moerdijk over een aantal relevante ratio’s en indicatoren. In de opdrachtverstrekking aan de accountant zijn deze opgenomen. Het bestuur van het Havenschap wordt bij elke vergadering geïnformeerd over het verloop van de ratio’s en indicatoren. Deze ratio’s en indicatoren worden waar mogelijk gerapporteerd samen met normen en streefwaarden. </text:p>
                <text:p text:style-name="al">Bijgevoegd is de rapportage met de ratio’s en indicatoren op basis van de eerste Kwartaalrapportage 2025 van het Havenbedrijf. Op één na staan alle ratio’s op “groen”. De ratio die op rood staat is na een daling in het eerste kwartaal 2025 in het tweede kwartaal 2025 gestegen met als belangrijkste oorzaak een lagere EBITDA.</text:p>
                <text:p text:style-name="al">
                <text:span text:style-name="nadrukcur">
                  <text:span text:style-name="nadrukondlijn">Voorstel:</text:span>
                </text:span>
              </text:p>
                <text:p text:style-name="al">
                <text:span text:style-name="nadrukcur">Kennis te nemen van de rapportage ratio’s en indicatoren Havenbedrijf over het tweede Kwartaal 2025 en deze te bespreken.</text:span>
              </text:p>
                <text:p text:style-name="al"/>
              </text:list-item>
              <text:list-item text:style-override="id1-3-2-1-1-2-5">
                <text:number>8.</text:number>
                <text:p text:style-name="al">
                <text:span text:style-name="nadrukvet">Vergaderdata</text:span>
              </text:p>
                <text:p text:style-name="al">Voor de vergaderdata zal rekening worden gehouden met de wettelijke termijnen waaraan moet worden voldaan:</text:p>
                <text:list text:style-name="id1-3-2-1-1-2-5-4">
                  <text:list-item text:style-override="id1-3-2-1-1-2-5-4-1">
                    <text:number>a.</text:number>
                    <text:p text:style-name="al">
                    <text:span text:style-name="nadrukcur">Voor 15 april moet de BVO de algemene financiële en beleidsmatige kaders en de voorlopige jaarrekening aan de Gemeenteraad en Provinciale Staten sturen. </text:span>
                  </text:p>
                  </text:list-item>
                  <text:list-item text:style-override="id1-3-2-1-1-2-5-4-2">
                    <text:number>b.</text:number>
                    <text:p text:style-name="al">
                    <text:span text:style-name="nadrukcur">Twee weken na vaststelling maar uiterlijk 15 september moet de begroting zijn verstuurd naar het ministerie van BZK.</text:span>
                  </text:p>
                  </text:list-item>
                  <text:list-item text:style-override="id1-3-2-1-1-2-5-4-3">
                    <text:number>c.</text:number>
                    <text:p text:style-name="al">
                    <text:span text:style-name="nadrukcur">De jaarrekening moet twee weken na vaststelling maar uiterlijk 15 juli zijn verstuurd naar de minister van BZK.</text:span>
                  </text:p>
                  </text:list-item>
                  <text:list-item text:style-override="id1-3-2-1-1-2-5-4-4">
                    <text:number>d.</text:number>
                    <text:p text:style-name="al">
                    <text:span text:style-name="nadrukcur">De ontwerpbegroting moet 12 weken voor vaststelling in het bestuur van de BVO voor een zienswijze worden verstuurd naar raad en PS.</text:span>
                  </text:p>
                  </text:list-item>
                </text:list>
              </text:list-item>
            </text:list>
            <text:p text:style-name="common-al">De provincie is niet in de gelegenheid om voor 25 juni 2025 de zienswijze m.b.t. de begroting 2026 vast te stellen. Er is dus voor 15 september 2025 een extra vergadering ingepland om de begroting na zienswijze van de gemeenteraad en Provinciale Staten te kunnen vaststellen. Deze vergadering vindt plaats op donderdag 21 augustus 2025 van 16:30 tot 17:30 uur.</text:p>
            <text:p text:style-name="common-al">Voor 2025 zijn de vergaderingen inmiddels gepland op:</text:p>
            <text:p text:style-name="common-al">02 april 2025 09:00 – 10:00 digitaal</text:p>
            <text:p text:style-name="common-al">22 mei 2025 08:30 – 09:15 digitaal</text:p>
            <text:p text:style-name="common-al">25 juni 2025 09:00 – 10:00 digitaal</text:p>
            <text:p text:style-name="common-al">
            <text:span text:style-name="nadrukvet">
              <text:span text:style-name="nadrukondlijn">Extra ingelast 21 augustus 2025 16:30 – 17:30 digitaal</text:span>
            </text:span>
          </text:p>
            <text:p text:style-name="common-al">05 november 2025 09:00 – 10:00 digitaal voorstel is om deze vergadering te verzetten naar 04 december 2025 om 09.30 uur fysiek</text:p>
            <text:p text:style-name="last-al"/>
            <text:list text:style-name="id1-3-2-1-1-11">
              <text:list-item text:style-override="id1-3-2-1-1-11-1">
                <text:number>9.</text:number>
                <text:p text:style-name="al">
                <text:span text:style-name="nadrukvet">Rondvraag en sluiting</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Agenda vijfendertigste vergadering bestuur BVO Havenschap Moerdijk op donderdag 21 augustus 2025 van 16.30 – 17.30 uur digitaal via TEAMS (BVO-HM 2025-25)</meta:user-defined>
    <meta:user-defined meta:name="DCTERMS.W3CDTF/DCTERMS.available">2025-08-07</meta:user-defined>
    <meta:user-defined meta:name="DCTERMS.W3CDTF/OVERHEIDop.jaargang">2025</meta:user-defined>
    <meta:user-defined meta:name="OVERHEIDop.externeBijlage">BVO-HM 2025-26 Concept Verslag 20250625|exb-2025-29085</meta:user-defined>
    <meta:user-defined meta:name="OVERHEIDop.externeBijlage">BVO-HM 2025-27 Begroting- 2026 |exb-2025-29086</meta:user-defined>
    <meta:user-defined meta:name="OVERHEIDop.externeBijlage">BVO-HM 2025-28 Besluit PNB Zienswijze |exb-2025-29087</meta:user-defined>
    <meta:user-defined meta:name="OVERHEIDop.externeBijlage">BVO-HM 2025-29 Getekend RV|exb-2025-29088</meta:user-defined>
    <meta:user-defined meta:name="OVERHEIDop.externeBijlage">BVO-HM 2025-30 begrotingswijziging I-2026 |exb-2025-29089</meta:user-defined>
    <meta:user-defined meta:name="OVERHEIDop.externeBijlage">BVO-HM 2025-31 Kwartaalrapportage 2025 kwartaal 1|exb-2025-29090</meta:user-defined>
    <meta:user-defined meta:name="OVERHEIDop.externeBijlage">BVO-HM 2025-32 Kwartaalrapportage 2025 kwartaal 2|exb-2025-29091</meta:user-defined>
    <meta:user-defined meta:name="OVERHEIDop.externeBijlage">BVO-HM 2025-33 CONCEPT Indicatoren_ratio overzicht|exb-2025-29092</meta:user-defined>
    <meta:user-defined meta:name="OVERHEIDop.publicationIssue">12893</meta:user-defined>
    <meta:user-defined meta:name="OVERHEIDop.PrbID/DC.identifier">prb-2025-12893</meta:user-defined>
    <meta:user-defined meta:name="OVERHEIDop.versieInformatie"/>
  </office:meta>
</office:document-meta>
</file>