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ngelserf 35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verbouwing van het hoofdkantoor aan de Engelserf 35 te Harderwijk.</text:p>
            <text:p text:style-name="common-al">Provincie Gelderland heeft op 1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32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Engelserf 35 Harder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90</meta:user-defined>
    <meta:user-defined meta:name="OVERHEIDop.PrbID/DC.identifier">prb-2025-12890</meta:user-defined>
    <meta:user-defined meta:name="OVERHEIDop.versieInformatie"/>
  </office:meta>
</office:document-meta>
</file>