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ndammerkade 1, Amsterdam - Oprichten gaswasinstall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richten van een gaswasinstallatie.</text:p>
            <text:p text:style-name="common-al">Aanvrager: Ketjen Netherlands B.V.</text:p>
            <text:p text:style-name="common-al">Zaaknummer: OD2025-0010440</text:p>
            <text:p text:style-name="common-al">DSO nummer: 2025051601230</text:p>
            <text:p text:style-name="common-al">Ontvangstdatum aanvraag: 16-05-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440</meta:user-defined>
    <meta:user-defined meta:name="DCTERMS.abstract">Oprichten gaswasinstallatie - Ketj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uwendammerkade 1, Amsterdam - Oprichten gaswasinstallatie</meta:user-defined>
    <meta:user-defined meta:name="DCTERMS.W3CDTF/DCTERMS.available">2025-08-06</meta:user-defined>
    <meta:user-defined meta:name="DCTERMS.W3CDTF/OVERHEIDop.jaargang">2025</meta:user-defined>
    <meta:user-defined meta:name="OVERHEIDop.publicationIssue">12889</meta:user-defined>
    <meta:user-defined meta:name="OVERHEIDop.PrbID/DC.identifier">prb-2025-12889</meta:user-defined>
    <meta:user-defined meta:name="OVERHEIDop.versieInformatie"/>
  </office:meta>
</office:document-meta>
</file>