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ereniging van Eigenaars Aartshertogenlaan 174 tot en met 252 (even nummers) te ´s-Hertogenbosch, Aartshertogenlaan 174 t/m 252 (even), postcodegebied 5212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Vereniging van Eigenaars Aartshertogenlaan 174 tot en met 252 (even nummers) te ´s-Hertogenbosch</text:p>
            <text:p text:style-name="common-al">Locatie : Aartshertogenlaan 174 t/m 252 (even), postcodegebied 5212 te ’s-Hertogenbosch, in de gemeente ‘s-Hertogenbosch</text:p>
            <text:p text:style-name="common-al">Activiteit : flora- en fauna- activiteit</text:p>
            <text:p text:style-name="common-al">Voor : het verrichten van verduurzamings- en onderhoudswerkzaamheden aan een appartementencomplex</text:p>
            <text:p text:style-name="common-al">Aanvraagdatum : 4 maart 2025</text:p>
            <text:p text:style-name="common-al">DSO-kenmerk : 2025030400234</text:p>
            <text:p text:style-name="common-al">Zaaknummer : Z/245927</text:p>
            <text:p text:style-name="common-al">Verzenddatum besluit : 4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592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9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Vereniging van Eigenaars Aartshertogenlaan 174 tot en met 252 (even nummers) te ´s-Hertogenbosch, Aartshertogenlaan 174 t/m 252 (even), postcodegebied 5212 te ’s-Hertogenbosch</meta:user-defined>
    <meta:user-defined meta:name="OVERHEIDop.datumEindeReactietermijn">2025-09-15</meta:user-defined>
    <meta:user-defined meta:name="OVERHEIDop.TilID/OVERHEIDop.terinzageleggingOP">til-2025-27058</meta:user-defined>
    <meta:user-defined meta:name="DCTERMS.W3CDTF/DCTERMS.available">2025-08-06</meta:user-defined>
    <meta:user-defined meta:name="DCTERMS.W3CDTF/OVERHEIDop.jaargang">2025</meta:user-defined>
    <meta:user-defined meta:name="OVERHEIDop.publicationIssue">12888</meta:user-defined>
    <meta:user-defined meta:name="OVERHEIDop.PrbID/DC.identifier">prb-2025-12888</meta:user-defined>
    <meta:user-defined meta:name="OVERHEIDop.versieInformatie"/>
  </office:meta>
</office:document-meta>
</file>