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ter hoogte van kilometrering 77.1, aan beide zijden van de weg. Omgeving Rijksweg 107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ter hoogte van kilometrering 77.1, aan beide zijden van de weg. Omgeving Rijksweg 107, 5941AC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77.1 Hanab i.o. Netwerk expl.</text:p>
            <text:p text:style-name="common-al">Aanvraagdatum: 25 juli 2025</text:p>
            <text:p text:style-name="common-al">Zaaknummer: Z2025-000018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ter hoogte van kilometrering 77.1, aan beide zijden van de weg. Omgeving Rijksweg 107, 5941AC Vel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87</meta:user-defined>
    <meta:user-defined meta:name="OVERHEIDop.PrbID/DC.identifier">prb-2025-12887</meta:user-defined>
    <meta:user-defined meta:name="OVERHEIDop.versieInformatie"/>
  </office:meta>
</office:document-meta>
</file>