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Diverse woningen Berg, Norenberg, Middelberg &amp; Vossenberg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thuis</text:p>
            <text:p text:style-name="common-al">Locatie : Vossenberg 17 t/m 23 (oneven), 43 t/m 47 (oneven), Berg 35, 46 t/m 58 (even), Middelberg 32 t/m 34 (even), Norenberg 25 t/m 29 (oneven), 33, 22 t/m 26 (even), 30, 32, 36, 40, 44, 46, 52, 56 t/m 70 (even), 90, 92, 82 t/m 86 (even), Berg 62, 62A, 62B, 64, 64A, 64B, Norenberg 10 t/m 20 (even) en Vossenberg 29 t/m 39 (oneven), postcodegebied 5508 te Veldhoven, in de gemeente Veldhoven</text:p>
            <text:p text:style-name="common-al">Activiteit : flora- en fauna- activiteit</text:p>
            <text:p text:style-name="common-al">Voor : het uitvoeren van onderhoud- en verduurzamingswerkzaamheden</text:p>
            <text:p text:style-name="common-al">Aanvraagdatum : 27 mei 2025</text:p>
            <text:p text:style-name="common-al">DSO-kenmerk : 2025052700280</text:p>
            <text:p text:style-name="common-al">Zaaknummer : Z/253559</text:p>
            <text:p text:style-name="common-al">Verzenddatum besluit : 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5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5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Diverse woningen Berg, Norenberg, Middelberg &amp; Vossenberg te Veldhoven</meta:user-defined>
    <meta:user-defined meta:name="OVERHEIDop.datumEindeReactietermijn">2025-09-15</meta:user-defined>
    <meta:user-defined meta:name="OVERHEIDop.TilID/OVERHEIDop.terinzageleggingOP">til-2025-27054</meta:user-defined>
    <meta:user-defined meta:name="DCTERMS.W3CDTF/DCTERMS.available">2025-08-06</meta:user-defined>
    <meta:user-defined meta:name="DCTERMS.W3CDTF/OVERHEIDop.jaargang">2025</meta:user-defined>
    <meta:user-defined meta:name="OVERHEIDop.publicationIssue">12885</meta:user-defined>
    <meta:user-defined meta:name="OVERHEIDop.PrbID/DC.identifier">prb-2025-12885</meta:user-defined>
    <meta:user-defined meta:name="OVERHEIDop.versieInformatie"/>
  </office:meta>
</office:document-meta>
</file>