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bodemenergie Omgevingswet op locatie Nico Bolkesteinlaan 1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ontvingen wij een aanvraag voor een beschikking voor de locatie Nico Bolkesteinlaan 1 te Deventer. Gedeputeerde Staten hebben besloten dat de Vergunning bodemenergie Omgevingswet wordt verleend. Het betreft een vergunningswijziging van oude vergunning Waterwet. Het besluit en de bijbehorende stukken zijn in te zien op <text:a xlink:href="https://jeleefomgeving.nl/inzien/001900328/51d51637-991c-4008-a02a-a61bc2762957" xlink:type="simple">jeleefomgeving.nl/inzien/001900328/51d51637-991c-4008-a02a-a61bc2762957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5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88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504</meta:user-defined>
    <meta:user-defined meta:name="DCTERMS.abstract">Betreft: Besluit tot wijzigen op locatie Nico Bolkesteinlaan 1, 7416SB Deven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een aanvraag voor een beschikking Vergunning bodemenergie Omgevingswet op locatie Nico Bolkesteinlaan 1 te Deventer</meta:user-defined>
    <meta:user-defined meta:name="OVERHEIDop.datumEindeReactietermijn">2025-09-15</meta:user-defined>
    <meta:user-defined meta:name="OVERHEIDop.terinzageleggingBG">https://jeleefomgeving.nl/inzien/001900328/51d51637-991c-4008-a02a-a61bc2762957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84</meta:user-defined>
    <meta:user-defined meta:name="OVERHEIDop.PrbID/DC.identifier">prb-2025-12884</meta:user-defined>
    <meta:user-defined meta:name="OVERHEIDop.versieInformatie"/>
  </office:meta>
</office:document-meta>
</file>