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veste, Diverse woningen Groenplein, Piet Heestersstraat, Haarendijk, Eind, Hollenhoekweg, Plataanlaan, Marius van de Wildenbergstraat, Kerkeind en Esdoornlaan te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veste</text:p>
            <text:p text:style-name="common-al">Locatie : Groenplein 8 t/m 14 (even), Piet Heestersstraat 3, 12, 15, 17 &amp; 19, Haarendijk 24, Eind 32, 34 &amp; 38, Hollenhoekweg 2, Plataanlaan 3 t/m 9 (oneven), 13, 15, 18, 22, 24 &amp; 26, Marius van de Wildenbergstraat 6, 8, 19, 21, 22, 23 &amp; 24, Kerkeind 31, 35 &amp; 37 en Esdoornlaan 3 te Haaren, in de gemeente Oisterwijk</text:p>
            <text:p text:style-name="common-al">Activiteit : flora- en fauna- activiteit</text:p>
            <text:p text:style-name="common-al">Voor : de verduurzaming van verschillende woningen</text:p>
            <text:p text:style-name="common-al">Aanvraagdatum : 27 februari 2025</text:p>
            <text:p text:style-name="common-al">DSO-kenmerk : 2025022701636</text:p>
            <text:p text:style-name="common-al">Zaaknummer : Z/245764</text:p>
            <text:p text:style-name="common-al">Verzenddatum besluit : 4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576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8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8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8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7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veste, Diverse woningen Groenplein, Piet Heestersstraat, Haarendijk, Eind, Hollenhoekweg, Plataanlaan, Marius van de Wildenbergstraat, Kerkeind en Esdoornlaan te Haaren</meta:user-defined>
    <meta:user-defined meta:name="OVERHEIDop.datumEindeReactietermijn">2025-09-15</meta:user-defined>
    <meta:user-defined meta:name="OVERHEIDop.TilID/OVERHEIDop.terinzageleggingOP">til-2025-27050</meta:user-defined>
    <meta:user-defined meta:name="DCTERMS.W3CDTF/DCTERMS.available">2025-08-06</meta:user-defined>
    <meta:user-defined meta:name="DCTERMS.W3CDTF/OVERHEIDop.jaargang">2025</meta:user-defined>
    <meta:user-defined meta:name="OVERHEIDop.publicationIssue">12883</meta:user-defined>
    <meta:user-defined meta:name="OVERHEIDop.PrbID/DC.identifier">prb-2025-12883</meta:user-defined>
    <meta:user-defined meta:name="OVERHEIDop.versieInformatie"/>
  </office:meta>
</office:document-meta>
</file>