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eghel Win(d)t, De Dubbelen Veghel - Z/258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 een omgevingsvergunning hebben ontvangen:</text:p>
            <text:p text:style-name="common-al">Voor:  De realisatie van windpark Veghel bestaande uit vier windturbines</text:p>
            <text:p text:style-name="common-al">Locatie:  Gelegen aan het industrieterrein ‘De Dubbelen’</text:p>
            <text:p text:style-name="common-al">Zaaknummer:  Z/258250</text:p>
            <text:p text:style-name="common-al">Activiteit: Flora- en fauna-activiteit</text:p>
            <text:p text:style-name="common-al">Datum ontvangen:  31 jul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88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8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8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8250</meta:user-defined>
    <dc:language>nl</dc:language>
    <meta:user-defined meta:name="OVERHEIDop.locatietype/OVERHEIDop.gebiedsmarkering">Vlak</meta:user-defined>
    <meta:user-defined meta:name="DC.title">Provincie Noord-Brabant – Omgevingsvergunning aangevraagd – Veghel Win(d)t, De Dubbelen Veghel - Z/258250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881</meta:user-defined>
    <meta:user-defined meta:name="OVERHEIDop.PrbID/DC.identifier">prb-2025-12881</meta:user-defined>
    <meta:user-defined meta:name="OVERHEIDop.versieInformatie"/>
  </office:meta>
</office:document-meta>
</file>