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thuis, Veluwepad 1-5, 7, 9-12, 14, 15 &amp; 19 en Betuwepad 1-7, 9-11, 14-17, 19, 20, 22-24, 26, 28, 32, 34, 36, 38 &amp; 40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stichting ‘thuis</text:p>
            <text:p text:style-name="common-al">Locatie : Veluwepad 1 t/m 5, 7, 9 t/m 12, 14, 15 &amp; 19 en Betuwepad 1 t/m 7, 9 t/m 11, 14 t/m 17, 19, 20, 22 t/m 24, 26, 28, 32, 34, 36, 38 &amp; 40, postcodegebied 5691 te Son en Breugel, in de gemeente Son en Breugel</text:p>
            <text:p text:style-name="common-al">Activiteit : flora- en fauna- activiteit</text:p>
            <text:p text:style-name="common-al">Voor : het uitvoeren van verduurzamingswerkzaamheden</text:p>
            <text:p text:style-name="common-al">Aanvraagdatum : 2 februari 2025</text:p>
            <text:p text:style-name="common-al">DSO-kenmerk : 2025020200061</text:p>
            <text:p text:style-name="common-al">Zaaknummer : Z/242658</text:p>
            <text:p text:style-name="common-al">Verzenddatum besluit : 4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26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8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6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thuis, Veluwepad 1-5, 7, 9-12, 14, 15 &amp; 19 en Betuwepad 1-7, 9-11, 14-17, 19, 20, 22-24, 26, 28, 32, 34, 36, 38 &amp; 40 te Son en Breugel</meta:user-defined>
    <meta:user-defined meta:name="OVERHEIDop.datumEindeReactietermijn">2025-09-15</meta:user-defined>
    <meta:user-defined meta:name="OVERHEIDop.TilID/OVERHEIDop.terinzageleggingOP">til-2025-27046</meta:user-defined>
    <meta:user-defined meta:name="DCTERMS.W3CDTF/DCTERMS.available">2025-08-06</meta:user-defined>
    <meta:user-defined meta:name="DCTERMS.W3CDTF/OVERHEIDop.jaargang">2025</meta:user-defined>
    <meta:user-defined meta:name="OVERHEIDop.publicationIssue">12880</meta:user-defined>
    <meta:user-defined meta:name="OVERHEIDop.PrbID/DC.identifier">prb-2025-12880</meta:user-defined>
    <meta:user-defined meta:name="OVERHEIDop.versieInformatie"/>
  </office:meta>
</office:document-meta>
</file>