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elektraleidingen in de gemeente Zaanstad in de provinciale weg N516 vanaf 2.041 t/m 2.06, ingekomen 20 januari 2025, zaaknummer 23684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verwijderen van elektraleidingen in de gemeente Zaanstad op de provinciale weg N516 vanaf km 2.041 t/m km 2.06.</text:p>
            <text:p text:style-name="common-al">De aanvraag is geregistreerd onder kenmerk: 2368449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7 maart 2025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88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8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8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verwijderen van elektraleidingen in de gemeente Zaanstad in de provinciale weg N516 vanaf 2.041 t/m 2.06, ingekomen 20 januari 2025, zaaknummer 2368449</meta:user-defined>
    <meta:user-defined meta:name="DCTERMS.W3CDTF/DCTERMS.available">2025-01-29</meta:user-defined>
    <meta:user-defined meta:name="DCTERMS.W3CDTF/OVERHEIDop.jaargang">2025</meta:user-defined>
    <meta:user-defined meta:name="OVERHEIDop.publicationIssue">1288</meta:user-defined>
    <meta:user-defined meta:name="OVERHEIDop.PrbID/DC.identifier">prb-2025-1288</meta:user-defined>
    <meta:user-defined meta:name="OVERHEIDop.versieInformatie"/>
  </office:meta>
</office:document-meta>
</file>