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onvizier, Poolsestraat 50-68 (even) en Kleijnstraat 2-10 (even) te Hoo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Woonvizier</text:p>
            <text:p text:style-name="common-al">Locatie : Poolsestraat 50 t/m 68 (even), 4927 BE en Kleijnstraat 2 t/m 10 (even), 4927 BK te Hooge Zwaluwe, in de gemeente Drimmelen</text:p>
            <text:p text:style-name="common-al">Activiteit : flora- en fauna- activiteit</text:p>
            <text:p text:style-name="common-al">Voor : het uitvoeren van onderhouds- en verduurzamingswerkzaamheden</text:p>
            <text:p text:style-name="common-al">Aanvraagdatum : 12 mei 2025</text:p>
            <text:p text:style-name="common-al">DSO-kenmerk : 2025051202762</text:p>
            <text:p text:style-name="common-al">Zaaknummer : Z/252449</text:p>
            <text:p text:style-name="common-al">Verzenddatum besluit : 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4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onvizier, Poolsestraat 50-68 (even) en Kleijnstraat 2-10 (even) te Hooge Zwaluwe</meta:user-defined>
    <meta:user-defined meta:name="OVERHEIDop.datumEindeReactietermijn">2025-09-15</meta:user-defined>
    <meta:user-defined meta:name="OVERHEIDop.TilID/OVERHEIDop.terinzageleggingOP">til-2025-27043</meta:user-defined>
    <meta:user-defined meta:name="DCTERMS.W3CDTF/DCTERMS.available">2025-08-06</meta:user-defined>
    <meta:user-defined meta:name="DCTERMS.W3CDTF/OVERHEIDop.jaargang">2025</meta:user-defined>
    <meta:user-defined meta:name="OVERHEIDop.publicationIssue">12879</meta:user-defined>
    <meta:user-defined meta:name="OVERHEIDop.PrbID/DC.identifier">prb-2025-12879</meta:user-defined>
    <meta:user-defined meta:name="OVERHEIDop.versieInformatie"/>
  </office:meta>
</office:document-meta>
</file>