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en aanbrengen gasleiding langs de provinciale weg N556, Venlo - Horst, kilometrering 10.6 tot kilometrering 10.7, aan de linkerzijde van de weg. Omgeving Stationsstraat 134a, 5963AB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56, Venlo - Horst, kilometrering 10.6 tot kilometrering 10.7, aan de linkerzijde van de weg. Omgeving Stationsstraat 134a, 5963AB Hegelso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n aanbrengen gasleiding N556 10.6 - 10.7 Enexis</text:p>
            <text:p text:style-name="common-al">Aanvraagdatum: 23 juli 2025</text:p>
            <text:p text:style-name="common-al">Zaaknummer: Z2025-0000180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7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en aanbrengen gasleiding langs de provinciale weg N556, Venlo - Horst, kilometrering 10.6 tot kilometrering 10.7, aan de linkerzijde van de weg. Omgeving Stationsstraat 134a, 5963AB Hegelsom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75</meta:user-defined>
    <meta:user-defined meta:name="OVERHEIDop.PrbID/DC.identifier">prb-2025-12875</meta:user-defined>
    <meta:user-defined meta:name="OVERHEIDop.versieInformatie"/>
  </office:meta>
</office:document-meta>
</file>