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 evenemententerrein Lowlands Biddinghuizen i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een melding hebben ontvangen voor: </text:p>
            <text:list text:style-name="id1-3-2-1-1-2">
              <text:list-item text:style-override="id1-3-2-1-1-2-1">
                <text:number>•</text:number>
                <text:p text:style-name="al">Biddinghuizen, evenemententerrein Lowlands; het bieden van een gelegenheid tot zwemmen of baden in een badwaterbassin waarin het water niet gedesinfecteerd wordt en na elke gebruiker niet geleegd (DSO-verzoeknummer 2025033101909).</text:p>
              </text:list-item>
            </text:list>
            <text:p text:style-name="common-al">Deze bekendmaking heeft uitsluitend een informatief karakter. Deze bedrijven hoeven geen vergunning aan te vragen, omdat voor hen algemene regels gelden. Er zijn daarom geen mogelijkheden om bezwaar te maken. </text:p>
            <text:p text:style-name="common-al">
            <text:span text:style-name="nadrukvet">Vragen</text:span> </text:p>
            <text:p text:style-name="last-al">Heeft u vragen dan kunt u contact opnemen met de OFGV via telefoonnummer: 088 – 63 33 000 of e-mail: info@ofgv.nl.<text:span text:style-name="nadrukvet"/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Provincie/DC.creator">Flevo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Besluit activiteiten leefomgeving evenemententerrein Lowlands Biddinghuizen in Provincie Flevola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74</meta:user-defined>
    <meta:user-defined meta:name="OVERHEIDop.PrbID/DC.identifier">prb-2025-12874</meta:user-defined>
    <meta:user-defined meta:name="OVERHEIDop.versieInformatie"/>
  </office:meta>
</office:document-meta>
</file>